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begin_to_the_meat_faste"/>Teams or clients or both, several you choose will figure out how smoothly and efficiently your workflow in order to be. Personally, I have found that a combination of my personal desktop tools such as Microsoft Outlook and one major WhatsApp web-based tool for teamwork and managing client(s) tasks keeps things coming.</text:p>
      <text:p text:style-name="Text_20_body">The term unlimited usually consider unlimited when met the host company term. Read their Term of Service; probably their unlimited term consider in order to you. Commonly files that will not related straight away to web pages are not consider this term.</text:p>
      <text:p text:style-name="Text_20_body">Now you actually have seen the abilities and failings of them, which anyone think is the best web browser? If an individual after security then Chrome and IE would become your choice. If you look for flexibility and openness, then Firefox stands for you. There's not a standard best internet explorer. Each does have it's own redeeming quality.</text:p>
      <text:p text:style-name="Text_20_body">One more thing–please don't ignore customers. A quick “thanks, but no thanks” note is so much better than no reply at all. In fact, next time you're replying together with a message throughout the site, check out the new “Thanks but No Thanks” concept. It's a quick way to nicely let someone know you're not interested in corresponding.</text:p>
      <text:p text:style-name="Text_20_body">A involving people have smartphones these days, if you are in luck, and your mates have smartphones with WhatsApp网页版 or such like installed, you'll be able to send messages - basically for totally. I think you'll like that idea, won't you? Yeah, me to - don't misunderstand me. But. your carrier will not be as astounded.</text:p>
      <text:p text:style-name="Text_20_body">Best friends means simply make talk to family or friends concerning your marital factors. Rather talk to each almost every other. One of the absolute no-nos in marriage is in order to someone for the opposite sex for emotional support or advice. Whether it's done face to face, it's the first task towards an affair. Unpredicted expenses done this internet, you're on your drive to an emotional affair.</text:p>
      <text:p text:style-name="Text_20_body">But now in present day, all cellphones have cameras an individual also can immediately take a picture and send it via “WhatsApp网页版”. Everyone has a Facebook account rrncluding a webcam is standard with every laptop. Skype lets you make phone normally requires free. Several even websites like View2gether and SeeToo that let couples view photos and videos in real time.</text:p>
      <text:p text:style-name="Text_20_body">There's an exciting social phenomenon researchers found in online interactions. They've found people often change their standards of politeness and diplomacy whenever a conversation is happening online, versus face-to-face.</text:p>
      <text:p text:style-name="Text_20_body">Digital cameras were around but these folks were beyond this is a constantly broke student can afford. So her boyfriend for you to develop photos the old-fashioned way and send these phones her via snail packages.</text:p>
      <text:p text:style-name="Text_20_body">IPhone 5 is GPRS enabled and supports EDGE technology. Other technologies supported are Wi-Fi connectivity, bluetooth and USB slot. For people with the nudge to not letting any moment pass without capturing it, iPhone 5 has an 8 member of parliment camera towards the back side. Camera features include illumination sensor, autofocus, LED flash looked after produces HD videos of 1080p. Best 1.2 megapixel camera can record HD videos of 720p as well as it compatible with apps with regard to example Skype and Face Time.For ladies, if you forget set makeup and you will be really late for an interview or something, iPhone 5 can be your best buddy at such times.</text:p>
      <text:p text:style-name="Text_20_body">There any time when i travelled to Europe and America, happily using my iPhone and BlackBerry checking emails and WhatsApp web. When i got for you to my home country, I was shocked discover bills totaling more than $10,000! Had been mostly for data usage i.e. An internet connection! It was utterly shocking exactly what the bills is.</text:p>
      <text:p text:style-name="Text_20_body">The first way to get back as well as ex girlfriend is to merely cut off communication along with her. During the first month on the breakup period you probably should not initiate communication with her at the. This includes Facebook, WhatsApp网页版, texting, calls etc. This month of no contact (nc) may you chance to work on yourself, heal your wounds and become the man that the ex need wants! You'll find it gives her a chance to miss families. Absence makes the heart grow fonder as they assert! Calling her and begging her to returning is an extensive turn dividends. Neediness kills attraction and it will destroy the chances of you getting her back!</text:p>
      <text:p text:style-name="Text_20_body">And they did send SMS messages free. And all was well with the field of. Except sometimes the messages didn't arrive. Or sometimes the messages charge a small fee to download. Or sometimes the site that mean you can send text messages WhatsApp网页版 free failed anymore (sometimes they never worked - they were a scam).</text:p>
      <text:p text:style-name="Text_20_body">For messaging iPhone has iMessage, SMS (threaded view), MMS, Email and Push Email. Other messaging apps such as <text:a xlink:type="simple" xlink:href="https://whatsapp-cn.to/" text:style-name="Internet_20_link" text:visited-style-name="Visited_20_Internet_20_Link">WhatsApp网页版</text:a> and Viber are offered also. There is very little built-in radio but you will number of apps available for radio streaming. It has an HTML browser, Safari, and is GPS supported. Countless social apps and games are readily available which a person busy althoug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56:04</meta:creation-date>
    <dc:creator>Generated</dc:creator>
    <dc:date>2025-06-08T12::56:04</dc:date>
    <dc:language>en-US</dc:language>
    <meta:editing-cycles>1</meta:editing-cycles>
    <meta:editing-duration>PT0S</meta:editing-duration>
    <dc:title>w_iting_web_pages:begin_to_the_meat_faste</dc:title>
  </office:meta>
</office:document-meta>
</file>