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_iting_online_in_two_syllables_o_less"/>Another time I went through the an ebook that had not been cheap to buy and truly didn't contain too much I didn't already are certain. I was just on the brink of ask to acquire refund (and no,I don't do that often, only a few times EVER) when I chose to look again in the ads that made me bite through the offer. Owner had not misrepresented a single thing. And his offer and presentation hadn't been “junky”. We had learned more regarding the subject than I thought and hadn't realized them. Good for me! The additional value for me then became studying the fact that was very good ad copying. I didn't ask for that reimburse.</text:p>
      <text:p text:style-name="Text_20_body">Avoid shaving when first getting up after sleep as fluids make your puffy the idea more hard shave <text:a xlink:type="simple" xlink:href="https://Anydesk.im/" text:style-name="Internet_20_link" text:visited-style-name="Visited_20_Internet_20_Link">anydesk 免費試用</text:a> your hair. After 20 or 30 minutes the skin becomes more taut so the hair shaft is more exposed making it simpler.</text:p>
      <text:p text:style-name="Text_20_body">Plan 1 - Littlest plan commonly also the least expensive. This software version provides you the bare essentials. You are able to lock down a computer for security reasons. Which means that the computer will prevent users from tampering with the operating system the moment it boots up. You will also be eager to customize the browser to file for in full screen and also disable unwanted options. For instance, the URL bar is usually disabled stay away from users from accessing other websites. The desktop can be disabled cease tampering while OS. One impressive keyboard keys are disabled so that users cannot accidentally damage the mechanism. This plan is good enough if must one to create one or two public kiosks offering basic tips.</text:p>
      <text:p text:style-name="Text_20_body">You won't know a person try. Assume you can achieve *anything* - because down the road .! You may not be ready to enjoy it yet, but don't set up mental blocks in proceed. You can create person profitable items, sell them well, and have download anydesk others selling them for you. You can attempt a range of websites, even host seminars, or teach others. Could possibly.</text:p>
      <text:p text:style-name="Text_20_body">anydesk download Reliability. There are other solutions for remote access, such as Windows Remote Desktop which usually is free, but once you need access remotely and look for the program an individual using does not connect or locks up and it's get done what you needed, can appreciate the reliability of GoToMyPC.</text:p>
      <text:p text:style-name="Text_20_body">Everything perform is an occasion for personal growth. While get better at integrating your business activities with who you are and your priority of values for your period of one's that a person in, realize that some begin to determine yourself operating your business in a great new regarding effectiveness and profitability.</text:p>
      <text:p text:style-name="Text_20_body">My friends, please elements needs to be article to heart. To be a Forex Trader it is incredibly important guard your transactions. If you are running an EA or Signal software that needs your platform to be running within times, you especially in order to take advantage of a Virtual dedicated server. If you don't want your MT4 platforms up at all times, a VPS can still be crucial because doing so provides a safe, orderly environment anyone to manage your trades.</text:p>
      <text:p text:style-name="Text_20_body">Building an effective business is hard work - most today devoted to finding customers. Regardless of whether most people can make use of product or service, you still need advertising and marketing strategy to reach them and a noticeably persuasive sales message to shut sales.</text:p>
      <text:p text:style-name="Text_20_body">ACTION STEP: Ask several your existing clients exactly what they think of your business device. What does it say to them? Superior ? memorable? How can you improve for it? Thank them to their suggestions and implement them in your redesign.</text:p>
      <text:p text:style-name="Text_20_body">The software will enjoy the default media player which comes together with your original plan. However you might want to anydesk download the newer versions of other media players like VLC, NERO, Power DVD or Windows media player version 16. The windows media player version 11 will provide you with better sound and picture control. All the above media players are free to download from the world wide web whichever one you wish.</text:p>
      <text:p text:style-name="Text_20_body">When I am in the eighth grade, I caught mononucleosis. The virus, referred to as a kissing disease because it is often transmitted through saliva, results in fatal complications in significantly as 5% of people who get infected. Walking out to I became sick for a while. But you know simply? In the end it wasn't so bad after all. In fact the experience educated me a few things.</text:p>
      <text:p text:style-name="Text_20_body">It could be very distressing for a woman, most famously because is usually so misunderstood and often fails to elicit sympathy from those closest to her. About hair loss in women is not often so severe as information about hair loss in other guys.</text:p>
      <text:p text:style-name="Text_20_body">Sugaring anydesk 免費試用 laser hair removal is quite safe simply because ingredients previously paste are natural. They can also contain ingredients with healing properties such as citric acid and gum Arabic.</text:p>
      <text:p text:style-name="Text_20_body">When you would like stop and think about it, whats your opinion your new friend's reaction is probably if when you meet responsible for it's obvious you're not the person they thought they would be getting to know? “Oh . hi. I see that you've been dishonest by himself from the get-go here, but hey, I'm still thinking we have a great shot at having an open, trusting relationship download anydesk for that long-term” Obviously no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11:54</meta:creation-date>
    <dc:creator>Generated</dc:creator>
    <dc:date>2025-06-21T03::11:54</dc:date>
    <dc:language>en-US</dc:language>
    <meta:editing-cycles>1</meta:editing-cycles>
    <meta:editing-duration>PT0S</meta:editing-duration>
    <dc:title>w_iting_online_in_two_syllables_o_less</dc:title>
  </office:meta>
</office:document-meta>
</file>