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poke_softwa_e_-_best_option_to_finding_it"/>Silver Dollar casinos Online is giving optimum range of games. Offering casino games like roulette, slots, video poker, and blackjack. And also can play these games in their download version and by instant execute.</text:p>
      <text:p text:style-name="Text_20_body">There are actually thousands upon thousands of online casinos out there waiting for you personally personally to come and to remain with all of them. Not only is it possible to play poker, but it is play all types of other gambling favorites because after all, it is a casino. You can discover many with the most popular online casinos by simply utilizing some research engine collectively with a lot of the following casinos enables you to play a little for free but still offer chance to win real monetary gain. There are a lot of benefits to playing within an online casino, so the actual you hesitating for? Go online and check them out.</text:p>
      <text:p text:style-name="Text_20_body">16. 57% of people in the Assist casinos online bought a lottery ticket in given out 12 times. This fact, which is discovered by a Gallup Poll audit on gambling, proves that the lottery may be the most popular form of gambling in the united kingdom.</text:p>
      <text:p text:style-name="Text_20_body">Playing casino online just isn't as simple and uncomplicated as manipulating your machine. Ignoring the basic strategies of casino games in the casinos online mexico world is probably the easiest strategy lose financial resources.</text:p>
      <text:p text:style-name="Text_20_body">Some people like to play casino games every special day. If you need to go to a physical location this doesn't seem possible. With an online <text:a xlink:type="simple" xlink:href="https://Slotbetting.org/" text:style-name="Internet_20_link" text:visited-style-name="Visited_20_Internet_20_Link">casinos Online</text:a>, you can enjoy with a laptop together with an internet connection anywhere on the planet. It really is regarded as the convenient technique to play casino games.</text:p>
      <text:p text:style-name="Text_20_body">A associated with people find out if one can really make money online and also be a millionaire, and all they get is yes, if you are a genius as well as expert on his or her computer computer. And as a large number of people is neither a computer whiz nor an about guru, people just upwards giving by means of the whole industry and settling precisely what they think they ought to get.</text:p>
      <text:p text:style-name="Text_20_body">The casino bonus that one can get is the beneficial thing to see. What happens with this type of bonus would be that a person will become a member of an casinos online mexico casino and deposit money into one's account. When this is done a specific amount of money will obtain out towards person who signs up for casino services.</text:p>
      <text:p text:style-name="Text_20_body">For every one of the because they came from like attempt and their luck and betting skills in casinos, can be a new gambling choice for you. Really are a few plenty of casinos possess an online version with the games. With these online casino games, observing be happy to play poker or roulette right in the comforts of the own home.</text:p>
      <text:p text:style-name="Text_20_body">Let's imagine, for a moment, that you are planning a fund raiser. How lots of people would have a great time going together with a casino fund raiser, spending their money, and fiddling with fake money? That's how it will work: the guests will purchase fake cash with their a real income. They can play close to the casino and just have some drinks (that you provide, of course, for their price), including the end of the night, objective money that purchased all of the fake money at the casino belongs to the casinos online mexico casino (which of course is the fundraiser). It is a win-win situation, because the guests had fun, the fundraiser makes money, and everybody had a ton of laughs.</text:p>
      <text:p text:style-name="Text_20_body">You are through using to learn all the percentages calculations for the possible bets on the casino craps table as a way to understand recreation. What you know or do not know by the odds, will not change a new dice roll, nor did it change what the casinos just go pay you for a winning bet. You are able to feel the need to help a dealer alongside with your payout, but if your reasoning isn't in sync with the boxman and/or pit boss, let it go.</text:p>
      <text:p text:style-name="Text_20_body">If you love betting on sports, you'll be sure inside your an online basketball betting site anyone suit your preferences. Look at each site that types of bets is found and what the betting rules are. Some have minimum investments other people do not too. Check to see if they have published articles and odds that will help you make your picks. Purchase the betting site that has the most features you like and add an component fun to watching your basketball games.</text:p>
      <text:p text:style-name="Text_20_body">Their bonus is also giving you great deal. Have got $1,000 Welcome Bonus with regard to divided into three stores. That means you actually can get 100% bonus up to $500 rrn your first deposits and 100% bonus about $250 for second and third savings. They also got their daily and weekly rewards and bonuses, along with the Loyalty Clubhouse. And you can get more in the rewards and bonuses inside your apply for that VIP history.</text:p>
      <text:p text:style-name="Text_20_body">Gambling is really a fun activity and many people have a penchant for them. It's is a great activity to experience every now and then, especially when you're have taken some a mini vacation work. For are seeking to gamble the actual holidays or after your work hours you'll realize there are many spots that you can hit having your family and friends. Recommendations a involving some well-known casinos. Live through the facilities available at each and then pick the best casino in India for this weekly entertainment ha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1:30</meta:creation-date>
    <dc:creator>Generated</dc:creator>
    <dc:date>2025-06-21T03::31:30</dc:date>
    <dc:language>en-US</dc:language>
    <meta:editing-cycles>1</meta:editing-cycles>
    <meta:editing-duration>PT0S</meta:editing-duration>
    <dc:title>video_poke_softwa_e_-_best_option_to_finding_it</dc:title>
  </office:meta>
</office:document-meta>
</file>