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ideo_ma_keting_-_ways_to_make_videos_step_by_step"/>In any case, I am very pleased overall this Motorola Droid X from Verizon, what goes on wish so it can gain my very highest unbiased recommendation. It is worth your serious consideration if you are searching for a new device. I'd personally even encourage you to trade within your current model for this beauty.</text:p>
      <text:p text:style-name="Text_20_body">This server has also very good encryption capabilities! WRT610N comes through having an extensive system for filtering files. Involved with truly the right way to safeguard your server. You can set up blocks a number of applications and ports.</text:p>
      <text:p text:style-name="Text_20_body">The default multimedia player on Ubuntu is Totem, but I favor VLC Media Player, which you can wps office download also install using Add/Remove. For music files, Favor XMMS Music Player, which looks just like WinAmp. Others swear by Amarok, will likely not maintains a database of one's music.</text:p>
      <text:p text:style-name="Text_20_body">One of your features that all phone found has nowadays is globe wide. This phone also enables users to produce fast reliable connectivity for EDGE, wps, and GRSP supported. You may also use Bluetooth for transferring files and you can also work with an USB port to hook up with your laptop or desktop! With its quad-band technology, every person sure to stay connected no matter where you travelling!</text:p>
      <text:p text:style-name="Text_20_body">Email client - precisely what a person uses to view their netmail. Popular email clients include Microsoft Outlook, AOL mail reader, and Eudora. There's also popular web-based email clients including Hotmail and Google. Often, HTML messages will display differently in different email homeowners.</text:p>
      <text:p text:style-name="Text_20_body">We all install number of applications within our system. We install program after every next day and while browsing we install add-ons specially those tools which embedded into the Microsoft Word 2010. These add-ons crash the entire system for a time.</text:p>
      <text:p text:style-name="Text_20_body">It is interesting to note that the file extension DMG is fashioned by Apple Computers and it really is utilized on the Mac the gw990. It is exciting to make a note of offer that these files are disc image ones. Discover very well say the player are in fact the stuff of a CD/DVD compressed in a format. These formats could be transformed again into CD/DVD by the submission of free product.</text:p>
      <text:p text:style-name="Text_20_body">Database - A storing of accurate records. Databases are made up of tables. Tables are consisting of columns and rows. Data is <text:a xlink:type="simple" xlink:href="https://Wps.ae.org/" text:style-name="Internet_20_link" text:visited-style-name="Visited_20_Internet_20_Link">continue reading this</text:a> stored from a field (aka cell). Popular types of web databases include SQL and Mysql database.</text:p>
      <text:p text:style-name="Text_20_body">In settings, it is possible to flip on such options as keypress sound or vibrate, auto capitalization, auto punctuate, word suggestions, and autocorrect flaws. You also have selecting between however there are some Multi-touch keyboard, and a brand-new wps innovative one called Swype.</text:p>
      <text:p text:style-name="Text_20_body">For the students and execs who could depend on Microsoft Office Suite, try Open Organization. It is a piece of a memory hog, nevertheless it is entirely free, whilst offering all functions that Microsoft does, it is compatible with MS Office documents.</text:p>
      <text:p text:style-name="Text_20_body">wps referred to as Microsoft works word processing document. Since, the extension is somewhat older; therefore, you would possibly not get successful with opening it. Some files might entirely open with contemporary system, you may to help reformat superior health or a part of wps files to view them. WPS file is handily opened by Windows OS, but may perhaps struggle to open up a WPS file with Microsoft founder. You may then have to choose an older version, Windows 2000 to read it. Well worth the price be able to use the present Mac OS to open it, purchase require to start it having a Mac version, then you should utilize Neo to.2 version.</text:p>
      <text:p text:style-name="Text_20_body">Each version is directed at have more features, and that is usually true but Windows is certainly behind when it comes to continue reading this features so in effect all although it is with what is popular already (usually from Apple) and add certain “new” feature in it's next release. Sometimes it doesn't even do this, Windows 7 for example was just a bug solution for Windows Vista, which was slow and unpopular but we all paid sell again think itrrrs great was a new generation.</text:p>
      <text:p text:style-name="Text_20_body">The benefit of Open Office besides expense is that there is also the option of saving your files within an open computer hard drive format. You can still read and write in the Doc format, but the one yet another option. This is important because years down the road you can still need to obtain into your older files. Open formats are not only part of open office but outside source initiative. This will help preserve the longevity of your small documents for some time.</text:p>
      <text:p text:style-name="Text_20_body">For years I along with the “WinZip is NOT free software” message and waited for 150 days to count out before zipping my folders/files, now I will never have to. If you (like most people) downloaded WinZip and to be able to buy it - don't worry you will not need to. wps office download 7-zip for zilch and get all consists of features of WinZip freely available. I really like the adds an exciting new right-click menu entry for zipping files (just like WinZip).</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50:03</meta:creation-date>
    <dc:creator>Generated</dc:creator>
    <dc:date>2025-06-21T03::50:03</dc:date>
    <dc:language>en-US</dc:language>
    <meta:editing-cycles>1</meta:editing-cycles>
    <meta:editing-duration>PT0S</meta:editing-duration>
    <dc:title>video_ma_keting_-_ways_to_make_videos_step_by_step</dc:title>
  </office:meta>
</office:document-meta>
</file>