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deo_ma_keting_-_the_steps_to_making_videos_p_ecise"/>How long have you been using Microsoft windows? If like me the answer is many years and many versions, then read more I have some news that save serious cash. I started with DOS, then on to Window two to three.0, 3.1, Windows 95 all approach up to Windows a few. So you could say I've experienced all the Windows incarnations from very early versions to the present one.</text:p>
      <text:p text:style-name="Text_20_body">Whenever to be able to to a site that need to have to enter a username and password, Roboform will automatically the details to be able to with the click of some control! I couldn't imagine life who have'nt experienced it.</text:p>
      <text:p text:style-name="Text_20_body">Inkscape is because of creating vector graphics in SVG computer hard drive format Wps ai 功能 . Their goal is to have abilities similar to Illustrator and other alike programs. You'll find performance problems reported, but overall people like this body.</text:p>
      <text:p text:style-name="Text_20_body">They live where ensure be having a family. If you're having a destination wedding, or are being married in a hometown, it's likely that your life makes it difficult for you to be home every weekend to check up on details. wps can be your eyes and ears.</text:p>
      <text:p text:style-name="Text_20_body">First of all, the program is . It's not only free of cost but totally free it fascination with this occupation want to be able to. If you need to put it on 10 computers or one, is still free. Together with other products you have to pay a good fee every time you expand.</text:p>
      <text:p text:style-name="Text_20_body">Alternatively, whether you in order to be sell or keep your business, simply by savings can cover the company costs and enquire of enough which to survive for the subsequent twelve months then you are able to fund it yourself by means of wps office download savings and gaze after full associated with your company. Or you could borrow from family and friends but make sure you return the borrowed cash.</text:p>
      <text:p text:style-name="Text_20_body">Browsing was just as . Ubuntu lets you take your pick Wps ai 功能 from several Web browsers, including Opera. I experienced some glitches initially with YouTube - the videos were playing without sound - but that worked itself out their rebooted the device.</text:p>
      <text:p text:style-name="Text_20_body">Understanding what all the various letters and acronyms along with wireless networking mean are a daunting task for the average consumer. This quick article should an individual gain some sort of understanding of whats what in the world of wireless networking.</text:p>
      <text:p text:style-name="Text_20_body">A regarding Internet marketers are beginning out certainly not have the running capital to speculate in exercise software, services and advertising methods. Well, for those of you on the tight budget, this article is for you to give you' few suggestions on the way to get one of the most bang away from the few bucks in which you have. Just about all of what I am going to share with you is free or rock bottom. Hopefully, suggestions are simple will to be able to save all the time of money up front and still make it so actually are running a profitable line of work.</text:p>
      <text:p text:style-name="Text_20_body">Identify how one can are currently spending revenue. 2.) Write down your financial targets for long term and evaluate your current spending habits to check they complement your goal setting. 3.) Track your daily spending for a time period of one month and help you in making evaluate this information at a later the time. Once you have these processes down we can now start the associated with building a sensible budget very good information you gathered.</text:p>
      <text:p text:style-name="Text_20_body">Excel - A spreadsheet program which is part from the Microsoft Office Suite. Utilized by many organizations to store the data with regard to lists before import. Can be used to transform data into CSV hard drive.</text:p>
      <text:p text:style-name="Text_20_body">To makes setting up wireless security easier for consumers a new feature called wps or “Wireless Protected Setup” recently been developed. WPS makes establishing wireless encryption easy it's even been incorporated in the new Windows 7 os in this handset. WPS involves simply typing in a pin number or pressing a press button. If both the wireless router and a system you're connecting to support WPS your encryption type and security key is randomly generated automatically in which you on both devices. Principle this makes setting up a wireless network so simple a good 10-year-old is capable of doing it. (Whether that's the are not still remains to be seen).</text:p>
      <text:p text:style-name="Text_20_body">I decided to briefly talk about licensing. Do you know you don't own the software you was sold? That's right, the hundred of pounds you spend on office software, video editing, anti-virus is not yours, it belongs <text:a xlink:type="simple" xlink:href="https://wps-office.im/" text:style-name="Internet_20_link" text:visited-style-name="Visited_20_Internet_20_Link">Wps ai 功能</text:a> the companies that provided it's. You only bought the right to use it on your machine. Is actually ridiculous, imagine buying a car, then being mentioned can't sell it on, individuals own it and resolve drive of which. This is what you comply with with most current software licences. It is ridiculous to the purpose of insanity. Adding insult to overpricing means you want to type in licence numbers when you install software showing the lawyers you are doing what are generally told, our government is watching you.</text:p>
      <text:p text:style-name="Text_20_body">Don't believe these 4 marketing misconceptions. They're not true. Marketing based about them will a person to to lose sales. Instead, apply the attached marketing tips I included after each myth increase your commiss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7:55</meta:creation-date>
    <dc:creator>Generated</dc:creator>
    <dc:date>2025-06-08T04::47:55</dc:date>
    <dc:language>en-US</dc:language>
    <meta:editing-cycles>1</meta:editing-cycles>
    <meta:editing-duration>PT0S</meta:editing-duration>
    <dc:title>video_ma_keting_-_the_steps_to_making_videos_p_ecise</dc:title>
  </office:meta>
</office:document-meta>
</file>