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_tual_tou_s_-_a_pe_son_need_them"/>The third step is decide upon a set of glasses globe column of Frame List all that are based on your search condition. Follow on the picture of glasses that you like, <text:a xlink:type="simple" xlink:href="https://enigmacn.com/" text:style-name="Internet_20_link" text:visited-style-name="Visited_20_Internet_20_Link">Enigma 群组加入方法</text:a> digital camera the glasses you chosen have been on your opportunity.</text:p>
      <text:p text:style-name="Text_20_body">The Touch2 is utilized for professionals and other people. More affordable something for everyone. It will help you in staying connected to your friends through various social networking sites like Facebook. Using live messenger, one usually stays in touch with his colleagues or anyone new. You will be able to categorize your mails in personal and professional categories, in this particular mobile mobile device. The HTC Touch 2 lets for you to stay informed about the weather, latest news and also so on. You can line up your favorite applications planet communication widget available on the screen of seeking to HTC phone.</text:p>
      <text:p text:style-name="Text_20_body">Google Voice comes handy for making cheap overseas calls, text messages, additionally converting voice to Enigma Messenger download terms. You can even use this service as much of your service for voicemail. Your voicemail will displayed in text format and text messages in voice format, just tap to concentrate.</text:p>
      <text:p text:style-name="Text_20_body">Everyone is anxious about security today and rightly simply. The BeejiveIM app provides excellent to safeguard your conversations. Your user names and passwords aren't stored on BeejiveIM servers and group. Your account information is stored locally on your Torch. Much better this data locally, the usage of the BeejiveIM for free torch is secure when compared to other IM applications that you can purchase.</text:p>
      <text:p text:style-name="Text_20_body">Those always be basic steps for via your Virtual PBX software. I have plenty more tips and detailed solutions for much further away my favorite service, additionally other virtual office solutions, which I've implemented and might plan to share soon.</text:p>
      <text:p text:style-name="Text_20_body">Once you find “Windows Virtual Memory Minimum Too Low” error, you should have to check the drive enough space. You should have to regularly clean the drive so that you carry enough memory in of which.The recommended solution is to use a skilled computer health software. Can automatically repair the error registry and regularly update the latest drivers for your hardware. Therefore, you should not worry for the Low Virtual Memory any longer.</text:p>
      <text:p text:style-name="Text_20_body">This new Storm2 model uses version 5 in the Blackberry Computer itself. This one has cool features like multi-touch text selection, flying cursor etc. Gadget supports Quad band, Dual band and Single band networks whilst offering 3G internet connectivity. Webpages load quite fast and audio and video streaming is possibly. The browser also supports BlackBerry widgets and Google Equipment. Another cool feature of this phone could be the inbuilt Wi-Fi.</text:p>
      <text:p text:style-name="Text_20_body">The smartphone was designed share hyperlinks of apps that you could potentially find stimulating. You can share the links of these apps to friends and family. Is definitely done from phone's app sharing gadget. As long as the friend or family member has an Android handset, you can send an app's link directly for his or her smartphone. These links will direct in order to the app's Enigma Messenger download page on the Android Segment.</text:p>
      <text:p text:style-name="Text_20_body">UMPC means for Ultra Mobile PC and can stand for any extremely lightweight Mobile computer. For that matter, my Palm Treo SmartPhone could count as a UMPC. In either case to possess a small, easy-to-carry PC that can function long stretches on battery power. Since most of us huddle using a desktop or laptop PC all day, doesn't it make sense to have one does not Enigma download require a separate, heavy-duty wheeled tote to wear?</text:p>
      <text:p text:style-name="Text_20_body">I'm a 'sometimes' speaker and presenter, so Need be access to PowerPoint when necessary Enigma download . I also wanted to have the possibility to make web presentations although I was without access to laptops, CDs or thumb drives.</text:p>
      <text:p text:style-name="Text_20_body">Talk About Trust: Consult with your child the part of mutual trust in the preteen state. Point out that privacy remains safe and secure by reliability. Remind her too that trust is hard earned. Once it's broken, it's even harder to reclaim. Lastly, remember that the reason for this discussion is mutual trust. It's a two-way casual.</text:p>
      <text:p text:style-name="Text_20_body">Based for a Android OS 2.1, cell phone comes the brand new regular Google and Android apps. Further dimensions are added by availability of features like Google Maps and voice to texts. The release of the Android 2.2 or Froyo isn't far away which brings with it support for that latest version of Flash 10.1.</text:p>
      <text:p text:style-name="Text_20_body">Wear several of your clothes more than once so you have fewer clothes to to help. Iron only those that need pressing and buying more in the wash and wear kind of clothes. Obtain a dishwasher Enigma Messenger download to cut down your in time the cooking.</text:p>
      <text:p text:style-name="Text_20_body">Virtual book tours are increasingly becoming the latest rage among authors make any difference if it's their first book or their fifteenth book. They realize there is no better way to obtain maximum coverage online in comparison with virtual book tour, sometimes called a virtual blog tour, and love the fact they can do it from improved of their own ho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3T10::49:57</meta:creation-date>
    <dc:creator>Generated</dc:creator>
    <dc:date>2025-07-03T10::49:57</dc:date>
    <dc:language>en-US</dc:language>
    <meta:editing-cycles>1</meta:editing-cycles>
    <meta:editing-duration>PT0S</meta:editing-duration>
    <dc:title>vi_tual_tou_s_-_a_pe_son_need_them</dc:title>
  </office:meta>
</office:document-meta>
</file>