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the_e_s_help_an_inspi_ed_choice"/>Android might still have a good way go to ahead of its rivals like iOS and Windows Phone 8. However, the biggest advantage this particular OS has over other platforms will be the widgets. Let's find out most popular Android widgets that are able to install all over your Android toy.</text:p>
      <text:p text:style-name="Text_20_body">Add an awesome wallpaper. Finally you will want to pimp the appearance once anyone might have swiped yourself into family home energy kit page. A nice <text:a xlink:type="simple" xlink:href="https://enigmacn.com/" text:style-name="Internet_20_link" text:visited-style-name="Visited_20_Internet_20_Link">Enigma 应用下载限制</text:a> wallpaper can cheer you up as quickly as you open your device. It sets the scene and makes your tablet be different from the crowd. Personalise it to your hobbies and interests. Should use pictures you have snapped yourself or download one away from the massive associated with tablet wallpaper site.</text:p>
      <text:p text:style-name="Text_20_body">The newMagic also called the Google G2 has a 3.15 Mega pixel camera with a high resolution of 2048×1536 pixels for taking brilliant footage. The camera's auto focus feature also enhances picture quality. The camera is also able to support video telephone dialing. The lack of a flash for photography in dark conditions is a disappointment.</text:p>
      <text:p text:style-name="Text_20_body">Right click once on a main drive, usually 'C' then press 'Properties'. Should you have as compared to 10% free, you have to have to free up some disk space. Uninstall any unused programs; consider moving your digital photo's and music files to an external storage - CD or External hard drive etc. To measure your Virtual memory settings, click on Start then Control Control panel. Then open 'System'. Next, click within this tab; research 'Performance' and then click 'settings'. Dinners out of very bring up Performance Settings dialog area. Make sure here how the 'Let Windows Choose What's Best' button is selected. Then click the Advanced Tab in the top.</text:p>
      <text:p text:style-name="Text_20_body">Xbox points online unquestionably are calculated following specific rules governing the overall game. You can still aim at earning more points each time in order to rule in sport. There's no limit into the amount of points you stand to achieve. Your chance to master all of the tricks concerned with the game helps you to earn more points.</text:p>
      <text:p text:style-name="Text_20_body">At start up, it's essential to create a whole new database. Create this database within your Dropbox or sync folder so that it'll be synced to your mobile components. Also, use a strong master password that is often a minimum of 8 characters and contains upper and lower case characters with numbers and special characters.</text:p>
      <text:p text:style-name="Text_20_body">Google Voice comes handy for making cheap overseas calls, text messages, Enigma download whilst in converting voice to sms. You can even use this service as most of your service for voicemail. Your voicemail often be displayed in text format and text messages in voice format, just tap to concentrate.</text:p>
      <text:p text:style-name="Text_20_body">The NEC released its android tab mid enjoying a. The android is approximately to look at the market soon. It operates on the android second.1 operating system. It will have a touchscreen in which 7 inches wide is definitely a large resolution of 800×480. You'll find it has an internal memory of 256 MB as well as Wi-Fi enabled. The processor speed is 800 MHz indicates that that it can certainly conveniently perform many tasks quickly. In addition it has a 3MP digital slr camera. As well as an accelerometer that could come in handy when playing events.</text:p>
      <text:p text:style-name="Text_20_body">Everyone goes about security today and rightly simply. The BeejiveIM app provides excellent to protect your conversations. Your user names and passwords Enigma Messenger download aren't stored on BeejiveIM servers and core. Your account information is stored locally on your Torch. Achieve this data locally, the use of the BeejiveIM for free torch is definitely more secure n comparison to the other IM applications that you can purchase.</text:p>
      <text:p text:style-name="Text_20_body">Android might still have an extended period of way to continue ahead of rivals like iOS and Windows Phone 8. However, the biggest advantage this OS has over other platforms may be the widgets. Let's find out most popular Android widgets that obtain install all over your Android gadget.</text:p>
      <text:p text:style-name="Text_20_body">A degree or experience certificate could actually help you get a foot the actual world door, but a majority get passed over from the office when it comes to soft skills, more popularly known as “Interpersonal Skills”. You Enigma Messenger download can get to be assertive and accommodating using client or team, without compromising personal dignity. As a virtual Assistant gives that you' head start towards polishing your soft skills before step regarding your college and step straight into the corporate world.</text:p>
      <text:p text:style-name="Text_20_body">Living substantially as its name, the blackberry pearl has all functions you can ask for from a cell phone. It allows you to e-mail people as you progress. You can manage until ten e-mail accounts with the phone. It seamlessly integrates your business and personal e-mail. Many send e-mails, SMS and MMS directly from your integrated phonebook. Be healthy . to read the headache of initializing a net connection. These blackberry phones remain connected all the time. They flash an alert message every time you get an email. This ensures that you do not miss needs to be mess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1::48:54</meta:creation-date>
    <dc:creator>Generated</dc:creator>
    <dc:date>2025-07-03T11::48:54</dc:date>
    <dc:language>en-US</dc:language>
    <meta:editing-cycles>1</meta:editing-cycles>
    <meta:editing-duration>PT0S</meta:editing-duration>
    <dc:title>vi_tual_the_e_s_help_an_inspi_ed_choice</dc:title>
  </office:meta>
</office:document-meta>
</file>