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p_ivate_netwo_k_commonly_asked_questions"/>The 1610 is a small, light Windows PC with built-in WIFI in addition PC card slot that we use for the Verizon special broadband card. It also has an SD storage card slot which allows me to interchange info files in doing my Treo and Exilim dslr camera. The main downside could be the smaller keyboard since I've large hands, but I've learned to deal.</text:p>
      <text:p text:style-name="Text_20_body">This new Storm2 model uses version 5 of this Enigma download Blackberry Operating system. This one has cool features like multi-touch text selection, flying cursor etc. This device supports Quad band, Dual band and Single band networks and will be 3G internet connectivity.  If you have any concerns pertaining to in which and how to use <text:a xlink:type="simple" xlink:href="https://enigmacn.com/" text:style-name="Internet_20_link" text:visited-style-name="Visited_20_Internet_20_Link">enigmacn.com writes</text:a>, you can call us at the internet site. Web pages load quite fast and audio and video streaming is possible. The browser also supports BlackBerry widgets and Google Equipment. Another cool feature of this phone could be the inbuilt Wi-Fi.</text:p>
      <text:p text:style-name="Text_20_body">Advertising rarely stands alone, but works synergistically to many other marketing simple steps. If you are advertising in a newspaper or magazine, need to Enigma Messenger download provide links that would ultimately get targeted traffic to your net site and virtual tour.</text:p>
      <text:p text:style-name="Text_20_body">The Aldiko Android App gives eBook lovers an alternative choice to enigmacn.com writes apps from a bigger book companies listed above. With Aldiko, you are not locked into one eBook store. Instead, you get eBooks from any eBook retailer that sells Adobe PDF or EPUB eBooks. You may download eBooks directly on the device with no need to use your. Import your own content and your own eBook catalogs.</text:p>
      <text:p text:style-name="Text_20_body">In the event that you need to write a lengthier article, divide it into smaller chunks. To enhance the readability many your articles, slice it into shorter portions by breaking long sentences into shorter ones or methods bullets and numbering the points that you will want your potential customers to consider.</text:p>
      <text:p text:style-name="Text_20_body">Aix Weather Widget is really a widget to your own home screen that assits you to discover the exact temperature, Enigma download stage of precipitation in the air with correct measure or perhaps the timings of sunrise and setting sun. This means that now get a complete weather report in the palm of your hands. A person are schedule understand meeting or maybe flight timings accordingly.</text:p>
      <text:p text:style-name="Text_20_body">Another awesome halloween feature about a virtual PBX system is its outbound caller ID feature. You can essentially dial out to a client where the caller id shows your “office number”, not specific number an individual might be calling faraway from. Why would you want to may do this? Again, to give the illusion that an individual might be calling from the physical office, not real estate or telephone number. The tip to this accomplishment with the virtual PBX system is to call your assigned 800 number, press *, enter your code, press 3 to dial out, go into the person's phone and press #. Looks complicated, yet it is very simple - 800#, *, code, 212-555-1212, number. That's it!</text:p>
      <text:p text:style-name="Text_20_body">Another application is BB Balance computer. This will allow a person to separate work and individual life. It boosts productivity by supporting other RIM handsets belonging to colleagues. If allows to be able to be flexible and have full associated with business data security in the same times. While the phone does allow for you to utilize personal apps, it will probably prevent the phone's copy-paste functionality. This particular can prevent the sharing of corporate critical info.</text:p>
      <text:p text:style-name="Text_20_body">Many people have accumulated dozens of username/ passwords making truly impossible to help track of in our heads. This article will show you how to securely setup a password manager and access your password list about your phone or mobile device where you require it most.</text:p>
      <text:p text:style-name="Text_20_body">Currently, the Android Market is on its way to becoming might leader whether or not this comes to apps. Google's app offering has increased the volume of apps in the online app store at an astounding ratio. There are thousands newest apps added every calendar month. Soon, Google's Android Market will snatch the lead from its competitor.</text:p>
      <text:p text:style-name="Text_20_body">This originates from Page 43 of Champions are Born, Losers developed enigmacn.com writes book. Chapter six is about the word, rigorous. Leaders must be extreme as in extremely committed, extremely focused, and extremely passionate. Leadership requires that sort of extreme commitment, focus and inspiration.</text:p>
      <text:p text:style-name="Text_20_body">The HTC Evo 4G features current version of HTC Sense UI, a user-friendly interface that is preferred by a lot of compared additional interfaces doing the rounds in marketplace Enigma download . The Sense was always a dream to surf, but the newly release version is a else together! Navigation is smooth with minimal lagging, the online QWERTY keys are big enough to type with easily and viewing web pages is a stimulating experience that can't be expressed through phrases.</text:p>
      <text:p text:style-name="Text_20_body">The chat features mean you have real time chats. 100 % possible switch quickly between numerous concurrent chats using your torch. The Real-time chats: quick switch between multiple simultaneous chats. The BeejiveIM for BlackBerry Torch anyone to click to browse through your calls or perhaps direct send an email form the chat big screen. You will enjoy being able to email your Facebook and IM network chats. What's really neat is your free blackberry torch can chat in any language as long as it is supported through your torch cell pho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5T20::23:04</meta:creation-date>
    <dc:creator>Generated</dc:creator>
    <dc:date>2025-07-25T20::23:04</dc:date>
    <dc:language>en-US</dc:language>
    <meta:editing-cycles>1</meta:editing-cycles>
    <meta:editing-duration>PT0S</meta:editing-duration>
    <dc:title>vi_tual_p_ivate_netwo_k_commonly_asked_questions</dc:title>
  </office:meta>
</office:document-meta>
</file>