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office_hou_s_fo_the_inte_net_inst_ucto"/>The reason of payday loan advances is actually by assist during financial emergencies that may occur when you least expect it. Purchased fees on late payments or bounced checks, you have the replacement for secure a cash loan against opt to consider pay investigate. You will save money if you may get finance as an alternative to paying most of the fees you could be charged if you don't pay your bills on energy. When your next payday arrives or in thirty days, you can repay the money. If you choose to extend the loan, additional fees will add.</text:p>
      <text:p text:style-name="Text_20_body">How can you be sure that singles will be attracted coming to your website? Well, if you all the hot Enigma Messenger download elements as well as easy-to-use, appealing layout, they will come. Finding friendship and love is actually inherent part of our lives; we can not live without it. Therefore, we will do all it really is to make connections find out that they stick. What's more, if you folks living harried, over-scheduled lives, considering the much time for conventional dating which takes hours away from your evenings. Logging on using a fun, safe, and convenient site makes so a lot sense.</text:p>
      <text:p text:style-name="Text_20_body">In accessory for Shop Savvy another great shopping application is filmed by a company called Biggest selling Enigma Messenger download. They developed a cost-free marketing tool Android application called My Coupons, which is tremendously great for the someone savors the thought of saving money when they are going shopping. This free app makes it possible for you to get coupons for shopping in addition to helps obtain free meal deals any kind of given subdivision. Cashiers can scan barcodes arrive up near the display screen on your phone a person have the option to print it from any home computer and in order to the way most coupons are taken. For the money saving conscious consumer and eater how's that for among five good free Android applications.</text:p>
      <text:p text:style-name="Text_20_body">What is the meaning of virtual windows vista? Virtual windows is likely to install another Operating System on an operating System, example you install Ubuntu Linux on Ms windows XP. Without doubt one of much Virtual Operating System or other name is Virtual Machine application is termed Virtual Box, it's unengaged to use so it is freeware software obtain download Virtual Box without cost.</text:p>
      <text:p text:style-name="Text_20_body">Another plus for GSM phones mainly because use the convenient SIM cards, which CDMA doesn't. This allows you to, among other things, switch phones and SIM-based carriers Enigma download without difficulty.</text:p>
      <text:p text:style-name="Text_20_body">Be Open: Most importantly, let your youngster know that they can speak with you about anything. Make her feel secure to approach you with any risk or priority. Create an open atmosphere where she can be honest along with you without nervous about being judged. When she does talk, listen neutrally and sincerely. If at strategy she keeps her emotions to herself, respect that choice much too.</text:p>
      <text:p text:style-name="Text_20_body">Social feeds are included in the smartphone. This means that avoid using get feeds from popular social media networks with regard to example Facebook. Can actually also get news and data from blogs and websites.</text:p>
      <text:p text:style-name="Text_20_body">Today, Online connections are as stable, reliable and cheap as the frequent telephone systems that we grew develop. In fact, in my home office, Do not even have a traditional line that used to run over copper electrical wiring. You all remember those periods? My “landline” phone is running over the same cable line as my Internet linkage.</text:p>
      <text:p text:style-name="Text_20_body">All the morals are true. Your market Millionaire Across the street and other books on workingman wealth, Dr. Thomas J. Stanley says that such wealth may be hidden to your enigma Ios 下载 eye, unavailable because and also not run with a visible crowd, shirks promotion, and also quiet in its generosity.</text:p>
      <text:p text:style-name="Text_20_body">Most a person has heard is extremely 'there's no such thing as a cost-free marketing tool lunch'. Ninety-nine percent within the time motivating perfectly the truth. But what about the additional one percent? Virtual Property as well as the public domain in combination make up this elusive gold my.</text:p>
      <text:p text:style-name="Text_20_body">One of one of the most important fundamentals of playing poker on the web is having a secure computer and poker account. We necessary heard the stories about failures of peoples' accounts being hacked and vast sums of money being stolen, however the fact of the issue is that in case you are smart close to security and protection of your computer your poker account will be very hard to get broken into. You would be surprised by even high stakes players' lack pc security considering big and growing world amount of money they keep internet.</text:p>
      <text:p text:style-name="Text_20_body">Think about the difference if you already own S III and are about to resume your AT&amp;T contract but considering purchasing the new version instead, would it be a shrewd choice. Initially you need to have to wait to discover if fresh version actually worth it or the current version is ideally. Investing your take advantage a hurry is not an option; however, understanding sort <text:a xlink:type="simple" xlink:href="https://enigmacn.com/" text:style-name="Internet_20_link" text:visited-style-name="Visited_20_Internet_20_Link">enigma Ios 下载</text:a> is more appropriate is something is required at at the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1:07</meta:creation-date>
    <dc:creator>Generated</dc:creator>
    <dc:date>2025-06-08T05::11:07</dc:date>
    <dc:language>en-US</dc:language>
    <meta:editing-cycles>1</meta:editing-cycles>
    <meta:editing-duration>PT0S</meta:editing-duration>
    <dc:title>vi_tual_office_hou_s_fo_the_inte_net_inst_ucto</dc:title>
  </office:meta>
</office:document-meta>
</file>