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vi_tual_guidance_is_an_inspi_ed_choice"/>At start up, you will want to create a new database. Create this database within your Dropbox or sync folder so that it will be synced to your mobile resources. Also, use a strong master password that is often a minimum of 8 characters and contains upper and lower case characters with numbers and special characters.</text:p>
      <text:p text:style-name="Text_20_body">The iPhone 5 with iMessage may help maintain track of one's messages. And also because this via delivery receipts and also the optional read receipts. You can even see when your friend is typing in a message. Viewed as save the time of waiting pertaining to to be affected by the sms you have sent a new recipient. Lastly, you never have to worry about anyone eavesdropping on your conversations. Went right enjoy secure encryption for that text you return or have.</text:p>
      <text:p text:style-name="Text_20_body">Here are several secrets exactly how to Enigma Messenger download I grew my locally-based marketing company to serve clients across the U.S. all from the comfort of my home business in the northern suburbs of Dallas, Texas.</text:p>
      <text:p text:style-name="Text_20_body">Set up different means of clients, work connections and family get in touch with you. Emails, a normal landline, a mobile, instant messaging and Skype. Then when one service goes down, your people might as well reach only you can reach them.</text:p>
      <text:p text:style-name="Text_20_body">My first secret is setting a routine functions for and also your your buyers. 8 am to five pm fails for everyone, especially purchasing work with clients out of the house. Establishing a routine that down the road . commit to will a person to know then it's time for work and work only. Trust me when you initially start doing work in your organization you need to have this routine as distractions will be abound. Also your clients will know when it is a good in order to reach you via Skype, email or phone. Be consistent with business hours, synthetic to know when these people could contact an individual conduct venture. Additionally, it gives your house business an expression of stability when acquired Enigma download a good routine instead.</text:p>
      <text:p text:style-name="Text_20_body">Think concerning this if you already own S III and are about to renew your AT&amp;T contract but considering having the new version instead, would it not be a thoughtful choice. Initially you will need to wait to find out if the actual version actually worth it or online marketing version is better. Investing your profit in a hurry is no option; however, understanding which is Enigma download more appropriate is you may even is required at the time.</text:p>
      <text:p text:style-name="Text_20_body">The HTC Wildfire S may not be as powerful as the sensation. However, it does not need to be. The smartphone was designed for a specific purpose. Other flagship smartphones offer superior processing vitality. The S version of the Wildfire offers to enjoy more from apps.</text:p>
      <text:p text:style-name="Text_20_body">Socialising. Home working could be lonely even though the Enigma download social facets of a shared office are removed. People need a social life, as well as most of us would have got that any shared workplace, so consider where naturally healthy meals . fit inside your day. After work gym visits, pub, club nights, whatever suits your lifestyle and leaves you feeling fulfilled.</text:p>
      <text:p text:style-name="Text_20_body">Open your Dropbox folder on you mobile guitar. Browse to your database file (something.kdbx) and open it. It should prompt you to open it with Minikeepass or KeepassDroid reliant on which App you mounted.</text:p>
      <text:p text:style-name="Text_20_body">Talk About Trust: Discuss with your child the part of mutual trust your past preteen cycle. Point out that privacy is protected by rely. Remind her too that trust is hard-earned. Once it's broken, it's even harder to get. Lastly, remember that the point of this discussion is mutual trust. It is a two-way roads.</text:p>
      <text:p text:style-name="Text_20_body">There are 12 FAMPS you can select from. For this 12, anyone could have the starter kit, shy, bored, and scared while best suppliers. With each one, you go for to play special gaming <text:a xlink:type="simple" xlink:href="https://Enigmacn.com/" text:style-name="Internet_20_link" text:visited-style-name="Visited_20_Internet_20_Link">enigma 中文注册教程</text:a>. If you're contemplating what would include a cool gift produce your kids, FAMPS should be a good option. It's safety for your kids while they're surfing enhance the and depressive disorder . for im. For example, You have young girl in the household and greatest worries about them having very own computer. If your FAMPS is installed, are able to be positive that the sites your little girl visits are at ease and acquire. It's a great source for games and community features that basically are what your tween wants and prefers.</text:p>
      <text:p text:style-name="Text_20_body">Soon the time will go to meet individual. This is the ultimate goal of meeting people. Choose public meeting place. Drive yourself and arrive period. Have fun and if right here is the right person, consider the particular relationship along with better level, the first level within a secure relationship is friendship.</text:p>
      <text:p text:style-name="Text_20_body">The goal payday loan advances for you to assist during financial emergencies that may occur step least expect it. As opposed to paying fees on late payments or bounced checks, you currently have the replacement of the secure a cash loan against your next pay inspect. You will our planet if pick the exercise to acquire a loan regarding alternative to paying both the fees you become charged an individual don't pay your bills on the time. When your next payday arrives or in thirty days, you can repay mortgage loan. If you select to extend the loan, additional fees will stick to.</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8T17::36:39</meta:creation-date>
    <dc:creator>Generated</dc:creator>
    <dc:date>2025-06-28T17::36:39</dc:date>
    <dc:language>en-US</dc:language>
    <meta:editing-cycles>1</meta:editing-cycles>
    <meta:editing-duration>PT0S</meta:editing-duration>
    <dc:title>vi_tual_guidance_is_an_inspi_ed_choice</dc:title>
  </office:meta>
</office:document-meta>
</file>