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_tual_fun_within_on_line_poke_ooms"/>If such as to play Texas Hold'em but merely let play Omaha at region casino utilized just open your laptop in really living room and head for a texas hold em room and play Texas hold'em and will be able to choose the buy-in or limits without any help instead of letting the casino choose it for you. For those having their first go poker there the possible opportunity to practice at very small stakes, typically $0.01 and $0.02 in blinds, or if perhaps you have concerns about risking the in poker you can pick to use playmoney. Real casinos face some kind of dress code and online casinos and poker rooms doesn't not surprisingly so actually you have a chance to win thousands funds while you might be dressed with your underwear.</text:p>
      <text:p text:style-name="Text_20_body">There a number of people who without possessing this knowledge delve their hands into the casinos online mexico gambling marketplace. However, the truth is how the person end up being 18 years or about. Otherwise his membership can be terminated by website once caught. This is often a very important rule that everybody should know and and also follow.</text:p>
      <text:p text:style-name="Text_20_body">If you like to play online casino games you no doubt are bombarded by online casinos offering bonuses. A person sign up for a casino they will always offer a sign up bonus soon after which generally give some form of bonus or promotion on subsequent remains. It may seem wise to continually claim a bonus but naturally not forever the situation and here is a great why.</text:p>
      <text:p text:style-name="Text_20_body">These aren't the same as the play mode to do on casino software, which kinda have a lack of the same kick as gambling for sure. These promos all work with real cash up for grabs, so you'll get that delicious high. As far I will tell there are three forms of free bets that online casinos include. First, is like a free play promo with a timer. Second, is the free casino credit with no deposit is required. Third are the freeroll slot tournaments with cash payouts.</text:p>
      <text:p text:style-name="Text_20_body">Aim for the Unbiased. You will find numbers of reviews out there that recommend a certain site near the end after they've got successful rebuffed one far more. Avoid reviews that fall within this line and work to focus on some offers you a mental introduction to what you may in the casino without directly selling it you r.</text:p>
      <text:p text:style-name="Text_20_body">There are thousands upon thousands of online casinos out there waiting a person personally to come and you can sign up with individuals. Not only can you play poker, but hand calculators play many types of other gambling favorites because after all, it is a casino. You uncover many of the most popular online casinos by simply utilizing a search engine collectively with a lot analysts casinos enable you to play just a little for free but still offer possibility to win real . There are a lot of benefits to playing within an online casino, so are actually you hesitating for? Go online and check them out.</text:p>
      <text:p text:style-name="Text_20_body">Next comes volume. Down the road . play more and more hands by the hour online than playing with your local casino. Also, you may not have a casino ready. So online casino is the only method to play chemin de fer. And, even more, online casinos give players cool bonuses like a deposit bonus.</text:p>
      <text:p text:style-name="Text_20_body">After winning one or two games, some people tend to ignore their financial capabilities create more gambling bets. This is a problem that faces most people all around the world. Gambling is often a game of risk and your definitely not necessarily going november 23 the next hand. Staying on the best side, players are advised to created a precise budget in order to their spending in online casinos online mexico. Later . help avoid getting into any financial strains or debt.</text:p>
      <text:p text:style-name="Text_20_body">And all of us talk of the games that have, they got the house full of great casino games. Select from their video poker, card games, slots games, table games, and of greatest offer which can their progressive jackpot.</text:p>
      <text:p text:style-name="Text_20_body">The 154 room hotel in Varca beach at Zuri White Sands Resort attracts male gamblers by throngs in darkness. The layout has slot machines, derby games and American roulette. Chances <text:a xlink:type="simple" xlink:href="https://Slotbetting.org/" text:style-name="Internet_20_link" text:visited-style-name="Visited_20_Internet_20_Link">Casino</text:a> is tucked away in a 53 room boutique hotel located at Dona Paula beach. Has the view of the breathtaking Vainguinim Area. A free buffet table is laid out for gamblers to dine away while they're playing. Dress code an additional important smart casuals and can be certainly even live entertainment weren't casinos online mexico days. Games available right here are slot machines, Blackjack, American Roulette and Mini Baccarat.</text:p>
      <text:p text:style-name="Text_20_body">All slots online casino have even higher games on propose. We are looking at 300 games and over. You can't even imagine which games these can be found. They do not end here however; they constantly striving include more to their list so their customers can have always something in order to forward to be able to. They have a $200 bonus.</text:p>
      <text:p text:style-name="Text_20_body">Gambling forums also give your place to chat with other people who enjoy gambling. You can get great tips, find out which casinos are best in areas you to be able to visit, and learn about new online gambling sites which might be trustworthy. Whether you're a newbie or wish to hone your skills, a gambling website and forum can provides you with the resources want for succ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1:58</meta:creation-date>
    <dc:creator>Generated</dc:creator>
    <dc:date>2025-06-21T03::21:58</dc:date>
    <dc:language>en-US</dc:language>
    <meta:editing-cycles>1</meta:editing-cycles>
    <meta:editing-duration>PT0S</meta:editing-duration>
    <dc:title>vi_tual_fun_within_on_line_poke_ooms</dc:title>
  </office:meta>
</office:document-meta>
</file>