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_tual_casino_etiquette"/>The the first thing in assessing the winning probability in a casino game is the 'payout percentages'. These end up being odds that the machines(gambling software in case of online casinos online mexico) share in is essential play pedal. Say the payout percentage for slots is 96.5%, as a result for that one game, an overall total of ninety six.5% of all bets will be re-won, so the casino will keep 3.5% from a cycle. Payout percentages differ according for the online casino, the gaming software used, and even the particular kind of game.</text:p>
      <text:p text:style-name="Text_20_body">Know the casino. Proceed and try to mingle using players together with their customer distributors. That would be topic . way of knowing your circulation goes so an individual know casinos online mexico will be handling ignore the and the is being handled. By doing that, an individual securing cash.</text:p>
      <text:p text:style-name="Text_20_body">Another example was a 30th birthday party that a loving wife surprised her husband that includes. They had about 35 guest in attendance in property and the gaming tables were decent. If someone ran out of chips, they had to take a photo to buy back into the game! No need to explain that there were some pretty 'happy' people there before any night was over. Ensure that of the evening, the dealers counted up the chip and gives a raffle ticket every 100 chips redeemed thus they could hold a drawing for door prizes.</text:p>
      <text:p text:style-name="Text_20_body">Quick budgets are the biggest motivation why people love gambling in a <text:a xlink:type="simple" xlink:href="https://slotbetting.org/" text:style-name="Internet_20_link" text:visited-style-name="Visited_20_Internet_20_Link">casino</text:a>. If the first has one hundred dollars when he arrived, he may leave using a thousand dollars after a single of experiencing. Of course there is always involving leaving after winning nothing, and losing every one of the hundred coins. But that possibility never stopped people that love gambling their cash in games like poker, black jack, roulette, and such.</text:p>
      <text:p text:style-name="Text_20_body">River belle casino also makes record of best online casinos. They make sure that you the unforgettable experience so place keep rebounding. They also offer incentives that leave you keep coming back for more. The games are no less than 125.</text:p>
      <text:p text:style-name="Text_20_body">The US is bubbling with online players anxious to find somewhere or some casino that encourage their cash and allowed them to play on that point. You can take advantage of a gap this urge and place your casino in that location. Mind you, this is not unique plus several online casinos online mexico are physical exercise think of how to serve the US crowd, but it still is really a budding industry because major players like Playtech and BetonSports have left. Why not get inside and consume that hole?</text:p>
      <text:p text:style-name="Text_20_body">Possibly probably the most popular associated with other baccarat games, mini-baccarat does not use range thirteen during game learn. People who harbor anxiety of amount of thirteen usually prefer it. In mini-baccarat, tables of fewer players play against odds that are similar as regular baccarat. Occasionally using a six-deck shoe, mini baccarat is one of the most common type of baccarat in online casinos.</text:p>
      <text:p text:style-name="Text_20_body">Set an established limit on the quantity you will lose and stop when you reach that limit. Set a limit on the amount you'll then win saving when you reach that limit. Make sure your wins are far more your lessening. Master this discipline, and your success is confirmed.</text:p>
      <text:p text:style-name="Text_20_body">If you fall into that broad category, still will be fewer, but that doesn't suggest you require to settle for something you wouldn't want. But simply asking “What's the nice ship (or cruise line)?” is similar to asking “What's the best beer?”, or “What's the prettiest color choice?” The very things that one cruiser likes about a cruise always be the things that other cruisers vigorously dislike. The good news is that whatever have to like, can be certainly somebody available to choose from casinos online mexico doing a bang-up job providing the idea.</text:p>
      <text:p text:style-name="Text_20_body">I believe the only system in which change home edge with player edge is counting cards while playing chemin de fer. If the casino believes you must be an advantage player these people and will ban you from their casino, and include every right to do so. First card counting systems appeared a few years ago so it is quite a new idea that will surely develop more. There is absolutely no certainty that it's going to work with online casinos mainly because they use electronic decks of cards.</text:p>
      <text:p text:style-name="Text_20_body">Gambling seems to be a little bit of an art for a lot of people. Some everyone has a natural talent for beating the chances. But for most, gambling has a hefty learning curve similar with skills. It will take years of trial and error to remain a “smart” gambler! Exactly why casinos will often to operate as they. They realize that most patrons of their establishments only gamble every few years while on christmas. Some will for sure gamble once-in-a-lifetime. So places such as Singapore casinos or Macau gambling establishments are allowed to beat the chances and run a lucrative line of work.</text:p>
      <text:p text:style-name="Text_20_body">Let's imagine, for a moment, that you are currently planning a fund raiser. How plenty of would have a blast going in order to some casino fund raiser, spending their money, and fidgeting with fake earnings? That's how it will work: the guests will purchase fake money with their actual money. They can play from the casino then get some drinks (that you provide, of course, for a price), and the end of the night, genuine money that purchased all the fake money at the casino is one of the casino (which of course is the fundraiser). It is a win-win situation, because the wedding guests had fun, the fundraiser makes money, and everybody had quite a number laugh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43:38</meta:creation-date>
    <dc:creator>Generated</dc:creator>
    <dc:date>2025-06-21T05::43:38</dc:date>
    <dc:language>en-US</dc:language>
    <meta:editing-cycles>1</meta:editing-cycles>
    <meta:editing-duration>PT0S</meta:editing-duration>
    <dc:title>vi_tual_casino_etiquette</dc:title>
  </office:meta>
</office:document-meta>
</file>