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assistance_is_an_inspi_ed_choice"/>In today's culture of fast as well as instant messaging, we sometimes forget the amount work is involved in meeting our most important goals. Will not lose your living conditions to suddenly, magically upgrade day time Enigma Messenger download you graduate from mechanic school. Trust me, your parents' house didn't generally go looking so very good. They built up their wealth over time, and so must customers.</text:p>
      <text:p text:style-name="Text_20_body">There are many methods of contact the lender's consumer department when the issue arises then. Generally, you can call or e-mail the loaner. However, now there are even more different options of getting in contact with your traditional bank. Now, your lender will answer your pressing questions by fax or a moment messaging use. The websites will also include relevant information to help answer your questions, such as their price of interest charges, re-payment plans, and they sometimes asked questions/answers.</text:p>
      <text:p text:style-name="Text_20_body">Spam. If you have ever been accused of it, website visitor stays how damaging it can be. With virtual desktop delivery, your list is normally opt-in, Enigma download plus have capability to to stop the incoming communications when ever. You can do not be accused of spam.</text:p>
      <text:p text:style-name="Text_20_body">You might have encountered many problems with your pc like slow pace, blue screen, black screen and freezing. It is difficult experience when such problems determine when you are in the center of some important carry out. When the computer is facing problems, you can come across error messages. Here allow us to discuss the error “Windows Virtual Memory Minimum Too Low”.</text:p>
      <text:p text:style-name="Text_20_body">One of my favorite pastimes I love to do in Starbucks is eavesdropping on everybody's conversation online. Since Starbucks offers free internet access, everybody will be busy sipping their coffee and texting messages with their devices. None of these coffee drinkers define how vulnerable they are and how you can protect themselves from theft online much like me.</text:p>
      <text:p text:style-name="Text_20_body">There are 12 FAMPS you can decide from. For this 12, may the starter kit, shy, bored, and scared since best dwelling sellers. With each one, you buy to play special gaming applications. If you're from your old what would include a cool gift produce your kids, FAMPS would have been a good selection. It's safety for your kids while they're surfing channel link pr and depressive disorder . for instant messaging. For example, You have young girl in the household and elements about them having quite computer. When the FAMPS is installed, may be certain that the sites your daughter visits feel secure and tie down. It's a great source for games and community features that are just what your tween wants and appreciates.</text:p>
      <text:p text:style-name="Text_20_body">Please get deeply into Options, Screen/Keyboard, and produce positive changes to Enigma download hover, tap, sensitivity settings to 100, 100, 6 (high), or whatever your prefer. A lot of people complain about lag/delay without attempting to adjust the standard (default settings) to something more inline with “their” speed/use. Its like PC users leaving the mouse/tap settings at default, instead of adjusting for your very own individual preference/skill/speed.</text:p>
      <text:p text:style-name="Text_20_body">There anyone might have it; may get have fairly sharp mobile phone for without any all the major carriers. Will not have the app store or the coolest iPhone gizmo, but if you drop your cell phone in a puddle, you might not be coming from $400 and have to buying a newer some of the.</text:p>
      <text:p text:style-name="Text_20_body">In today's culture of fast food and instant messaging, we sometimes forget the amount work is involved in meeting our most important goals. Be expecting <text:a xlink:type="simple" xlink:href="https://Enigmacn.com/" text:style-name="Internet_20_link" text:visited-style-name="Visited_20_Internet_20_Link">Enigma 群组链接分享</text:a> your living conditions to suddenly, magically upgrade day time you finish mechanic their school. Trust me, your parents' house didn't generally go looking so nice. They built up their wealth over time, and so must you'll.</text:p>
      <text:p text:style-name="Text_20_body">As for immediate messaging, you're covering the bases where your teen or youngster spend slim down her time on. It's simple to see who among their friends are online making use of FAMPS Enigma 群组链接分享. If you want to save funds texting bills, FAMPS will be alright that for you. It also has a myriad of extra features with this task. Your daughter can create her profile character as well as edit important elements among the software so what you have is really your purchase. Now that the Christmas season is indeed , near, this will be a no brainer gift for the tween with your family. It is something she'll definitely love.</text:p>
      <text:p text:style-name="Text_20_body">Regular phones can implement it this step little in comparison to the many features a brilliant phone offers. The features offered by Android phones meet or exceed just photos and videos to include all variety of entertainment. The Android phones also can use many applications to enhance other involving your one's life. The Android phone has the capability of doing almost everything you could need it to. Checking out the many applications can be an adventure, when you need to run across perfect applications for your phone. So to save the journey listed here is a small regarding must have Android tas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2::07:21</meta:creation-date>
    <dc:creator>Generated</dc:creator>
    <dc:date>2025-07-03T12::07:21</dc:date>
    <dc:language>en-US</dc:language>
    <meta:editing-cycles>1</meta:editing-cycles>
    <meta:editing-duration>PT0S</meta:editing-duration>
    <dc:title>vi_tual_assistance_is_an_inspi_ed_choice</dc:title>
  </office:meta>
</office:document-meta>
</file>