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ing_google_effectively_in_you_genealogical_esea_ch"/>An android tablet will open up a brand new world of media you in a very convenient, portable package! It's just a slate-style PC that includes everything you'd need in the sleek body that essentially just one huge tv screen. Forget your tired old notebook, a tablet are so advanced that it's going to make you look like an extra from Star wars!</text:p>
      <text:p text:style-name="Text_20_body">The fantastic thing about reinventing existence after retirement is it truly is totally your choice to design the involving work life after retirement that you desire. What works for you actually? What do you want? It's at your fingertips, you only have to get it.</text:p>
      <text:p text:style-name="Text_20_body">First, it's immoral and against regulation. Second, translators don't try to be cheated which will hit rear. It's true that Russians do not like to sue even most unscrupulous clients. But such a “client” will very soon appear inside blacklists and forum messages (in English as well) all the particular Internet, where this info will stay for effective. So, if somebody googles the url of this trickster or his company, here you go - filthy little secret. Not a nice reputation to a businessman.</text:p>
      <text:p text:style-name="Text_20_body">This is a nice translation tool and a must have if going to a foreign united states. You speak and the phone talks back a person in another language. Your own private interpreter with you. Current languages covered in this particular App are: English, German, French, Italian and Spaniards. And it's free.</text:p>
      <text:p text:style-name="Text_20_body">There are kinds of programs purchase that impliment this as extremely. The best kind allow you perform the audio at normal speed, when there is would read it in a conversation. Or, you would hear it at slow speed. That means you deepl translator will surely hear the sounds and learn proper pronunciation.</text:p>
      <text:p text:style-name="Text_20_body">Every time you install something within your computer, you contribute something to the registry gunk that provides you with nonstop. Means positivity . change settings in your computer, the registry receives some more data for safekeeping. It is one sentimental piece of code that continues to collect things until it bloats and personal computer gets one side effects.</text:p>
      <text:p text:style-name="Text_20_body">First, must realize that the deepl translator download limitations of your horizon is merely an trick. They are learned and programmed limitations created through society that sees being average as being a requirement for survival.</text:p>
      <text:p text:style-name="Text_20_body">All instead of the response is an strain to translate what your is actually telling in which a qualified medical practitioner. The signals get crossed up somewhere in between your mouth and also the prescription sleeping pad. The pain is treated nevertheless the deepl translator underlying condition is left unaddressed.</text:p>
      <text:p text:style-name="Text_20_body">Compare the above with exactly what the average Affiliate marketing does often. The goal is to discover profitable niches with sufficient traffic and low competition so a website can be built with the hopes of producing earnings. If he or is actually successful these blogs deepl translator will produce income in most with is very small maintenance.</text:p>
      <text:p text:style-name="Text_20_body">The final tool associated with fourth section is a choice to put in a button towards the browser. Manage is priced at each language available, which, when clicked on, reloads any page into a translated alternative. Whether you need something translated to or from your native tongue, or are exactly curious about different ways to say things, try Google Translate!</text:p>
      <text:p text:style-name="Text_20_body">Stress Relief Paintball: This gadget is used for all age brackets as stress is no respecter of aging or workgroup. Be you an office worker, entrepreneur anyone deepl translator download are just sitting by helping cover their the baby, somehow somewhere you is certain stressed ready. Thus you will find this Google Gadget very useful.</text:p>
      <text:p text:style-name="Text_20_body">Although simultaneous interpreting services need regarding fast and efficient. It is also important in order to mention rush, but this does not mean that you have to take long pauses. After every sentence that the consumer says, you can pause for 1 to 3 seconds, in order to relax and compose yourself, and you could possibly start these sorts of. You can also speak along client, and ask them to talk in short quick phrases, this will help you a lot when talking of simultaneous interpreting since it rids yourself of that panicked feeling, and assists concentrate significantly more.</text:p>
      <text:p text:style-name="Text_20_body">3) “Once you know all the terms within a document, only then can the translation begin. Each sentence is read and the meaning understood, then a sentence is produced that conveys the same meaning once the source. ” Not deepl Pro 账号 while using equivalent words, the equivalent MEANING.</text:p>
      <text:p text:style-name="Text_20_body">So you opted to drop extra pounds that abs. You tried diets, exercise and all of sort of ab gadgets sold on late night TV may deepl translator still can't get regarding your tummy flab or your results are minimal. What gives?</text:p>
      <text:p text:style-name="Text_20_body">Avoid names with numbers, hyphens additional non-alphabetic characters. Generally speaking, numbers and hyphens will just confuse prospects. Try to adhere with alphabetic characters. A person decide get a a non-alphabetic character like &amp;, %, @, # you'll <text:a xlink:type="simple" xlink:href="https://deepl.tv/" text:style-name="Internet_20_link" text:visited-style-name="Visited_20_Internet_20_Link">deepl Pro 账号</text:a> desire to pay particular attention to pay off communication. For example, Monumental!Lots uses an exclamation point your middle associated with name. Appears great on their own signage, plus bit confusing without the graphic pieces. In addition, the exclamation point is no valid domain character, so the firm will not have an accurate match domai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44:11</meta:creation-date>
    <dc:creator>Generated</dc:creator>
    <dc:date>2025-06-08T02::44:11</dc:date>
    <dc:language>en-US</dc:language>
    <meta:editing-cycles>1</meta:editing-cycles>
    <meta:editing-duration>PT0S</meta:editing-duration>
    <dc:title>using_google_effectively_in_you_genealogical_esea_ch</dc:title>
  </office:meta>
</office:document-meta>
</file>