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imited_wealth_c_eation_th_ough_eselle_hosting"/>These services replace SMS, basically. Just by the App Store description, that's whichever aim try out as competently. What Whatsapp web yet others like it do, is because allow a person send messages to someone over the internet, making use of your data connection. Of course, the recipient of the message has to have use installed with their phone, too.</text:p>
      <text:p text:style-name="Text_20_body">Features and operations in a mobile application should be limited. Cannot expect a good deal from a unitary app. Adding too many features or functionalities as part of your app can be a root-cause of failure. It is a good strategy for desktop level development, while for a mobile treatments. App developers must the users and their interaction with one service. It is good to plan and scheme over functions but not much. I've downloaded a good deal of free messaging apps on my smartphone. Viber, Line, Whatsapp web and WeChat which all are popular. With regards to actually love Viber an individual get all you need. No flowery uses. Just the positive things! And needless to say its stability is unbeatable.</text:p>
      <text:p text:style-name="Text_20_body">These purely some among the things you can also that don't cost you' penny. As well as every of actions could enormously increase visitors to your World wide <text:a xlink:type="simple" xlink:href="https://Whatsappw.org/web" text:style-name="Internet_20_link" text:visited-style-name="Visited_20_Internet_20_Link">Whatsapp web</text:a> site. Look for a Part 2 for this article around the corner.</text:p>
      <text:p text:style-name="Text_20_body">It is assumed that web various.0 will allow users to get and drop files using their desktop into the internet browser. A number of features such as 3D, seamless animation, high-definition graphics, audio, and video are for you to be imbibed in web 3.0.</text:p>
      <text:p text:style-name="Text_20_body">Just such as any venture or task you set yourself, are usually many things you should do. and then there are things you most really should not implement. As an app developer, your homework is finding what the products are before you decide to grow an practical application.</text:p>
      <text:p text:style-name="Text_20_body">The next question is, who in order to be doing the interface investigation? It should be one person only (for consistency sake), and all testimonials are should be whoever is talented with HCI/UI WhatsApp web login design.</text:p>
      <text:p text:style-name="Text_20_body">That i used to use a BlackBerry normally but the telcos always charge extra for BlackBerry usage. Suggest benefit when i saw was using BlackBerry messenger. Now with Whatsapp web, blackberries and iPhones can communicate. Whatsapp for iPhone is 0.99 cents and free for blackberries. You can download Whatsapp for iPhone from the App store and regarding the BlackBerry go to AppWorld. For Android phones it should be available in the store as well, just search for this particular. I am not sure about Symbian and Industry.</text:p>
      <text:p text:style-name="Text_20_body">Its far better schedule the migration when there aren't as many web users visiting your website. Check your website traffic (or obtain your online marketing department) to discover when traffic levels are low, which for many cases may end up being evening in addition to weekend, depending on website. For any corporate website, it is considered the weekend, however for a gaming website, Whatsapp web prior to midweek.</text:p>
      <text:p text:style-name="Text_20_body">Here is really a list belonging to the best Firefox add-ons (or plugins depending on what term you prefer) for Website design. Don't worry, your current products are an internet designer, surely has a whole list of extensions for you as well, and of course, since there is a fair amount of overlap in between two fields, both groups of you ought to read both articles and blog posts.</text:p>
      <text:p text:style-name="Text_20_body">There are lists of Firefox plugins that are usually created citing the best extensions for WhatsApp web login developers or for almost any better YouTube experience. However, I planned to create a consistent list of my best choices simply the ordinary online business person.</text:p>
      <text:p text:style-name="Text_20_body">So, every bit of us, at least in my country, have unlimited data itineraries. Considering Whatsapp web uses your phone's data connection to transmit messages, discover send unlimited messages! So, knowing this, will you ever send an SMS yet? Most likely not.</text:p>
      <text:p text:style-name="Text_20_body">Web 3.0 related to you've got a layout of measurable vector graphics - everything rippling and breaking down and looking out foggy - on Web 2.0 and access to a semantic Web integrated across a huge space of data, you'll have to be able to an unbelievable data resource. According to internet experts, accessibility of machine-readable metadata would enable automated web browsers together with other software to access the internet more smartly. The browsers would be placement to perform tasks automatically and locate related information on behalf of the user visualizing the previous data searched and opened by him or her.</text:p>
      <text:p text:style-name="Text_20_body">Best friends means never talk to family or friends about your marital illnesses. Rather talk to each other. One of the complete no-nos in marriage is turning to a person of an area sex for emotional support or help and advice. If it's done face to face, it's the very first step towards an cheating. If it's done this internet, you're on on your path to a difficult affair.</text:p>
      <text:p text:style-name="Text_20_body">First impressions last. Experience one shot at it and inside your do not wow the user at first glance, well, it is protected to say, you can result in lost them forever. The most important factor of your mobile app, possibly much important than the idea, may be the design. There have been many apps that do not solve any problem or bring any innovation to the world, on the other hand design compensated for that in it really is way. Ease of use is of out most import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40:43</meta:creation-date>
    <dc:creator>Generated</dc:creator>
    <dc:date>2025-06-08T22::40:43</dc:date>
    <dc:language>en-US</dc:language>
    <meta:editing-cycles>1</meta:editing-cycles>
    <meta:editing-duration>PT0S</meta:editing-duration>
    <dc:title>unlimited_wealth_c_eation_th_ough_eselle_hosting</dc:title>
  </office:meta>
</office:document-meta>
</file>