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inte_net_banne_adve_tising"/>But now in present day, all cellphones have cameras and also can immediately take a picture and send it via “whatsapp网页版登录”. All of us have a Facebook account plus webcam is standard collectively laptop. Skype lets you make phone has to have free. Couple of different methods even websites like View2gether and SeeToo that let couples view photos and videos live.</text:p>
      <text:p text:style-name="Text_20_body">The first App can save you money is called WhatsApp. WhatsApp allows that never pay for your texting (SMS) anymore. It is a cross platform (iOS/Android/) enabling you to send messages to all of your contacts that also have whatsapp网页版登录. WhatsApp is applied by &gt;200 million users globally, WhatsApp is a paid app ($0.99). Visit the Whatsapp a way to download the app.</text:p>
      <text:p text:style-name="Text_20_body">Even for a remarkable business owner like you, from time to time, you may still loose motivation in continuing the expansion within the service or product line. At time, you may seem for a hard time figuring out why this once fantastic business that got you so excited every morning is making sense like a heavy weight immediately.</text:p>
      <text:p text:style-name="Text_20_body">It is assumed that web five.0 will allow users to drag and drop files from their desktop to your internet internet browser. A number of features for 3D, seamless animation, high-definition graphics, audio, and video are in order to be imbibed in web 3.0.</text:p>
      <text:p text:style-name="Text_20_body">I can't say a similar for some websites I've visited today. One well-known newspaper site returned several errors this morning when Cleaning it once a it, another website Discovered from bing and yahoo was covered like an explosion in a typesetting add to the equation Firefox, but looked OK in Industry and do web page only got half loaded when Incredibly more it. Day after day we all have issues. Many website owners do not know, as they do not undertake any form of browser compatibility testing. Moreover, they don't discover that their reputation has been harmed for a result, or that they've lost business to item a working website.</text:p>
      <text:p text:style-name="Text_20_body">My point is this, don't make programmers try to be UI designers. Step log a UI bug, it's there in the matter tracker, it won't go separated. The programmers will come and fix them whenever they are good all set. UI bugs are generally easy to fix just for them to act for a good break for a programmer. Make a coder has just spent a couple of hours debugging an intense data corruption issue. Fixing a few UI bugs would most likely come as the welcome relaxation.</text:p>
      <text:p text:style-name="Text_20_body">This app is for that user which chat their own friend harvest have a BlackBerry. <text:a xlink:type="simple" xlink:href="https://whatsapp-cn.to/" text:style-name="Internet_20_link" text:visited-style-name="Visited_20_Internet_20_Link">whatsapp网页版登录</text:a> Messenger can be used by people, who get their friends and family on other tools. With this app one can easily message contacts on other platforms. Operates off the contact phone number, when you want long along with in your address book they'll are displayed on WhatsApp. Newsletter can even send images, videos, voice notes and much.</text:p>
      <text:p text:style-name="Text_20_body">The third option can be always to visit the App producer's website with a direct download. One my favorite apps is whatsapp网页版登录 and their app can only be downloaded through their website. If you you possibly can . research to get an app you like but cannot find it on App World is definitely the to go to the producer's website for a download hook up.</text:p>
      <text:p text:style-name="Text_20_body">Undoubtedly, chat tools have brought a revolution in virtual team management and providing a secure and for you to use collaboration environment. However, these tools need further improvement reduce the communication gap and allow virtual teams better chat experience.</text:p>
      <text:p text:style-name="Text_20_body">Apps-wise, programs to start is already pre-installed - Messaging, Calendar, Write and Go (text editor), Maps, Browser, Clock, Email, Music, Gmail, YouTube, Talk (IM), Calculator, Camera and Business. Setting up domain email and Gmail accounts was quite painless. Being a very 'social' phone, contacts lists are unified together Facebook, Twitter, Gmail and whatever not you've authorized it to sync for you to. I do appreciate the unified-sync-to-the-cloud-type-thing, and the ability to WhatsApp web login show/not show contacts based on your desired playing style.</text:p>
      <text:p text:style-name="Text_20_body">If you get a smartphone surprised that there exists apps in the market that WhatsApp web login will assist you to make cheap calls, eliminate texting (SMS) cost, and let you for free mobile data admission. All smartphone apps that will cost less money are sometimes the best-kept secrets about.</text:p>
      <text:p text:style-name="Text_20_body">Webhosting getting a website on the world wide web is not that difficult, especially considering once it is online - it is on there forever. But, some among the terms and definitions can be confusing. So, let's explain what an online browser, hosting service, cPanel, and FTP is.</text:p>
      <text:p text:style-name="Text_20_body">Having a small screen on the touch device can be annoying particularly when it to be able to typing on the touchscreen keyboard. In portrait mode, the keyboard feels really cramped. Typing the QWERTY in portrait can be error-laden (perhaps due to my fat fingers). That is remedied in landscape mode, thankfully, where the keys WhatsApp web much better spaced competeing. Users have an option a cordless Swype for text entry which is reasonably innovative which is the 3×4 key-board. I find the touchscreen responsive, if error-ridden with accidental touches. It is the fault of the phone per se, more so due right into a UI quirks of the Android Operating-syste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49:04</meta:creation-date>
    <dc:creator>Generated</dc:creator>
    <dc:date>2025-06-08T15::49:04</dc:date>
    <dc:language>en-US</dc:language>
    <meta:editing-cycles>1</meta:editing-cycles>
    <meta:editing-duration>PT0S</meta:editing-duration>
    <dc:title>unde_standing_inte_net_banne_adve_tising</dc:title>
  </office:meta>
</office:document-meta>
</file>