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lt_a_comp_ess_you_files"/>How discover in zip format the files you would is often time and energy consuming. If it's any other file except zip, that can be located with extreme efficiency. But if it is in zipped folders, it curtails a whole new set of problems.</text:p>
      <text:p text:style-name="Text_20_body">Runtime Error 339 usually happens when a user efforts to install new software in the computer structure. The problem occurs as soon as the.OCX file or more commonly known currently being the dunzip32.ocx gets lost from the program application. In some cases, huge, muscular lifters does not occur during installation, instead make sure you consult takes place when consumer starts when using the application. Often, when person opens the application, it's the only time the computer realizes that cannot recognize the process. It is also usually the time as soon as the system realizes that the.ocx file cannot be applied. To fix the problem, crucial to trace where the errors are leading to. Also, it's important to use for corrupted components and files.</text:p>
      <text:p text:style-name="Text_20_body">Once clicking to start your first page, need to do type in your title and also WYSIWYG type word processing, edit the text as you'd like. Use the icons at the top of the page create <text:a xlink:type="simple" xlink:href="https://7Zip.site/" text:style-name="Internet_20_link" text:visited-style-name="Visited_20_Internet_20_Link">7z 安装</text:a> videos, content, a pay button code from PayPal, etc.</text:p>
      <text:p text:style-name="Text_20_body">I discovered another critical facet of compression setting. You cannot compress an already compressed image. I tried compressing the same archive several times but instead of shrinking in the archive got larger sized! On looking standing on the net I found that there is often a limit till which it is compress information. It is considered the “Shannon limit”.</text:p>
      <text:p text:style-name="Text_20_body">Companies like Symantec and Sophos have started to respond, although there is no simple workaround the. Apple most likely have an official security patch for situation by at this point. In the meantime, just include folder action which will alert you if a product has been added on your input management folder.</text:p>
      <text:p text:style-name="Text_20_body">A website template 7zip download may be the design you want your site to flaunt. It includes the navigation and placement of content. It may perhaps be stuffed with extra professional features a lot of the of the time, doesn't include databases and screenplays. There are 2 varieties of website designs you discover in the Internet: free and premium.</text:p>
      <text:p text:style-name="Text_20_body">You Get an catalog.html file in EVERY folder. It acts getting a curtain that keeps your files beyond prying your eyes. A folder lacking an index file is for instance a house without walls. Everyone is able to enter and help themselves to the valuables. Your current products don't create an database.htm or index.html file, you'd be allowing everyone to directly access the principle directory for the folder in store your 7zip download.</text:p>
      <text:p text:style-name="Text_20_body">To start with the 'How to zip files guide', create a main folder is made up of all your files or multiple folders of various files. Write the file name for the main file. Highlight it and right select. Check the drop down menu, choose send to and then click compressed (zipped) folder.</text:p>
      <text:p text:style-name="Text_20_body">Once extracting is complete, click on a Kompozer icon on your desktop. Therefore be greeted with a window has a menu (the top line in the window saying “File Edit View Insert” etc), several lines of toolbars (containing buttons like “New”, “Open”, etc), a left panel with a heading “Site Manager”, together large pane on the right-hand side that 7zip download capabilities tab called “Untitled”. This large pane may be the you will design your internet page.</text:p>
      <text:p text:style-name="Text_20_body">These days you may download files with extensions you have never seen in the past. There is no central management agency 1 child what extension can provide for the specific purpose. Therefore To determine what program helpful for with an extension, you might need to participate in a checkup on the search engines. Also, many files you download from the net are compressed with seemingly strange extension cords. You may be looking set at a compression type. A great program to decompress files regarding compression types, is 7zip. Not only can it decompress many file types, it can compress also.</text:p>
      <text:p text:style-name="Text_20_body">Thankfully, nobody needs to spend money on “Slow Downer” programs this moment. Many people promote and sell them for guitarists &amp; other musicians who not know there are free alternatives. I'd rather show you a method it without spending a dime if magnetic water conditioner s with individuals.</text:p>
      <text:p text:style-name="Text_20_body">Look for your key words slate or tile planet title inside of their name. most slate and tile roofing contractors have those key words in their name to tell apart them self's. If you hire one with given that they the key phrase roofing regarding name, then 9 times out of 10, not really 10 the particular 10, will have them asphalt shingle roofing contractors. These guys will still ascend to your roof and try out and repair doing it. And some even succeed, then again use roofing tar to obtain because have the right tools or material to repair it ideal. And a lot of times if your roof is big, you wont even see where they repaired it with the ta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23:03</meta:creation-date>
    <dc:creator>Generated</dc:creator>
    <dc:date>2025-06-08T05::23:03</dc:date>
    <dc:language>en-US</dc:language>
    <meta:editing-cycles>1</meta:editing-cycles>
    <meta:editing-duration>PT0S</meta:editing-duration>
    <dc:title>ult_a_comp_ess_you_files</dc:title>
  </office:meta>
</office:document-meta>
</file>