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e_the_wo_ld_with_htc_ozone"/>Create applied for to insure email consider your poker account. Avoid the use of an e-mail that people know! And ensure to make use of a security question on this e-mail that no you will know the solution to.</text:p>
      <text:p text:style-name="Text_20_body">Secondly, Enigma download simply by phone is affiliated with Android System, you can customize the operation menu and the operation system according to the own personal preference. With this function, you can produce your phone particular and unique, which can't be accomplished in other kinds of systems.</text:p>
      <text:p text:style-name="Text_20_body">Connecting to any wireless speakers from a little is now very comfortable. Just make particular you possess a second generation or newer touch. Positive you to obtain the latest version of the OS. Fired up . Bluetooth and search for your speakers or headphones. You'll be enjoying your new wireless freedom in virtually no time at virtually.</text:p>
      <text:p text:style-name="Text_20_body">Number 1 YouTube Video Specialist. Here is what that means, doable ! provide charges just a little of creating YouTube videos for businesses, musicians, authors, product owners and basically anybody with a website. Everything required to start this organization is a computer with video editing software &amp; internet connection. Most personal computers come with windows movie maker, so all you'll should get is an net connection. You can find clients on Facebook, twitter, eBay and more. Simply let them know charges just a little you are offering and you'll be in online business.</text:p>
      <text:p text:style-name="Text_20_body">Because most phones use a 2.5 mm jack along with the headphones possess a 3.5 mm jack, require an adapter. I have no need of Enigma download will need to media player (iPod or other) like the Treo using Windows Media Player will playback music, podcasts perhaps YouTube or video.</text:p>
      <text:p text:style-name="Text_20_body">The phone's 5 megapixel camera can also further developed. It will not allow for you to miss on the perfect shot. You'll then now be allowed to capture a photograph from a locked page. To zoom in, all you have to do is make pinch-to-zoom gestures close to smartphone's display. To lock in on your target, effortless to do is regular.</text:p>
      <text:p text:style-name="Text_20_body">I'm trying SO in order to eliminate a piece of paper. The PC I've chosen features touch screen, but I'm not fully working with it. Documents I prefer are increasingly more more in PDF, Word, or even Google Doc format. I need to to arrive at the point where I didn't even need to have take notes using pen and ink. I'm close, but as you'll see, there's still one step further I'm hoping to travel.</text:p>
      <text:p text:style-name="Text_20_body">Web access includes to be able to g-talk from Google as well as the alternative of web-based phone, though I don't make use of that as of yet. I wanted being able remain in touch with earth from whatever machine I was on.</text:p>
      <text:p text:style-name="Text_20_body">Another halloween night costumes feature of just a virtual PBX system is its outbound caller ID feature. Can easily essentially dial out for you to some client exactly where the caller id shows your “office number”, not the actual number an individual might be calling faraway from. Why would you want to do so? Again, to give the illusion that an individual might be calling from a physical office, not your own house or mobile phone number. The tip to this accomplishment with the virtual PBX system is call your assigned 800 number, press *, enter your code, press 3 to dial out, go into the person's phone and press #. Looks complicated, but very simple - 800#, *, code, 212-555-1212, #. That's it!</text:p>
      <text:p text:style-name="Text_20_body">Back up all employment. All businesses ought to consider protection of their systems. Picture the loss should the hard drive fell foul to viruses right now. You can keep copies of files on memory sticks or on a second hard drive, but do develop a secure approach of Enigma Messenger download backing up all your work, every day, with a habit of saving anyone go.</text:p>
      <text:p text:style-name="Text_20_body">Compared to the predecessor, the S version is powered by a 600 MHz processor. It is a slight upgrade to its predecessor's 528 MHz ARM 11 Qualcomm MSM7225 chipset. In retrospect, the additional clock speed is minor. However, the smartphone's functions are through using that much processing speed to action the role it made Enigma Messenger download for.</text:p>
      <text:p text:style-name="Text_20_body">Being somewhat paranoid, I need copies of copies of copies of important content. Some onsite, some offsite. This solution carries ways to save and access files far from others. What else needs to be said? If you've lost a difficult drive, scratched a CD or lost a portable drive or thumb drive, you Understand the pain of not having a backup.</text:p>
      <text:p text:style-name="Text_20_body">The js3250.dll error is an important problem caused by the FireFox web web browser. It can strike any computer at any time, and shows up mainly however try and load Firefox. Fortunately, fixing this problem is truly very as well as to do that, you should be able to follow the straightforward method just below.</text:p>
      <text:p text:style-name="Text_20_body">If someone does or says something to let you feel uncomfortable, do not continue to communicate in to associated with them. Listen to the inner voice telling you to very careful. It is common nature for everyone to provide the ability to understand when circumstances are not comfortable. This is one in every of the best things about chatting with someone online; you can ignore them and not continue any communications.</text:p>
      <text:p text:style-name="Text_20_body">To learn more information about <text:a xlink:type="simple" xlink:href="https://enigmacn.com/" text:style-name="Internet_20_link" text:visited-style-name="Visited_20_Internet_20_Link">enigma 应用下载限制</text:a> have a look at our own web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0::45:08</meta:creation-date>
    <dc:creator>Generated</dc:creator>
    <dc:date>2025-07-03T10::45:08</dc:date>
    <dc:language>en-US</dc:language>
    <meta:editing-cycles>1</meta:editing-cycles>
    <meta:editing-duration>PT0S</meta:editing-duration>
    <dc:title>ule_the_wo_ld_with_htc_ozone</dc:title>
  </office:meta>
</office:document-meta>
</file>