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excellent_easons_to_ead_a_web_casino_blog"/>Daily casino trips could be a lot of fun - especially purchasing don't require to do the driving. Should want invest to the casino, you can go with as many friends whenever you want help to make sure that an intruder else walks you. With a transportation company, you retain the ability glimpse to the casino as often as really want and stay of a few hours.</text:p>
      <text:p text:style-name="Text_20_body">Lottery style games are another popular casino game style you will encounter within the virtual Casinos Online. Bingo and Keno always be the most commonly played online flash games. Bingo is played with a card in conjunction with a marker, when call the number onto your card, you mark this and when you've got match a line or pattern specified you shout out “BINGO” and triumph! Keno is similar, but before the numbers are out, you have to guess a wide range of numbers and as soon as all the bets are living in and all the numbers are selected, just like in slow-moving lottery you wait to hear you numbers called out and. If all your numbers match you win!</text:p>
      <text:p text:style-name="Text_20_body">Speaking of events, the Twin River RI Casinos Online is host to many events throughout. A 29,000 square foot event arena is often filled by some famous headline entertainers. The center hosts a few live entertainment and has been doing quite nicely over the past year. Is actually plenty of music and acting taking place , at Twin Rivers Casino. Additionally, making a fleet of is also available for banquets and special occasions like weddings and business conferences.</text:p>
      <text:p text:style-name="Text_20_body">The cards that vary between 2 and 9 contain nominal value and aces possess a point is value just about. The tens and pictures irrespective of their suits associated with 0 pts. In baccarat strategy, the player don't even have the to decide their moves. There is a bet in each round when the participant is created to bet within banker, tie or character. Once the bet has been placed, baccarat strategy requires the golfer to obtain couple of cards, in addition to the banker. casinos online American baccarat shows you the score to the left of the baccarat handmade cards. The score is maintained between 0 and in. Deal the third card to either the banker or the gamer.</text:p>
      <text:p text:style-name="Text_20_body">Enjoying your online gambling experience means keeping a certain level of attachment and do not letting all your other worries cloud your judgment. Follow these tips and you'll savor your online flash games all outside.</text:p>
      <text:p text:style-name="Text_20_body">Game variety: The best online casinos stay on the cutting fringe of gaming technology, and utilizes that technology to produce best variety in games and fun for the internet gamer, from casual to hardcore. Does not matter if offer live dealer casinos or free wireless, extremely online casinos will most often have anywhere from sixty to well 1 hundred games for which choose out of.</text:p>
      <text:p text:style-name="Text_20_body">Players do not realize that the risk in online gambling comes want they enter in the lobby regarding your casino. Internet gambling houses are starting to cast their charm with their 'new' . A lot of times they welcome their players with a flashy bonuses and privileges. And of course with that will be the promise of great gambling time. If you are not clever enough for that's which, you tend always be tempted by their alluring offers. It could be interesting wise when you notice other gambling sites perform at. Best online casino wouldn't just tempt you but also give you what home furniture.</text:p>
      <text:p text:style-name="Text_20_body">Unlike in brick and mortal casinos, you can hide your true identity in playing online Casinos Online betting games. And because online bingo is very much available for every individual legal ages, you can access online bingo in as little as some disappear. You can have fun with the game in your spare level of the office without worrying about your boss. And for reason, bingo offers some how known as the old women's game. In online bingo even strong and tough men will play this game because your real identity is hidden from a number of people.</text:p>
      <text:p text:style-name="Text_20_body">Other regarding bonuses choosing customers could possibly be able called premium in cash. Task quite where it is possible to collect troubles performing amount once you've met an arranged limit. Some online casinos online offer May 100% match bonus a person meet their conditions for say $ 1,000. Before starting with any particular online casino must make sure to certain to instigate a little experience. You want to verify any comments that will have been done on a casino to discover if they get good reviews into place. You also need to stay beyond your those that do not offer any connected with bonus.</text:p>
      <text:p text:style-name="Text_20_body">In other words, avoid freeloading via <text:a xlink:type="simple" xlink:href="https://Slotbetting.org/" text:style-name="Internet_20_link" text:visited-style-name="Visited_20_Internet_20_Link">Casinos Online</text:a>. If you want to avail free food, drinks and miscellaneous items from the casino, purchase some chips and gamble away or pay for the purpose the giveaway is deserving of.</text:p>
      <text:p text:style-name="Text_20_body">Why do we not see a big storm of mobile poker guest rooms? It might be that the big fish play longer periods and standard person the objective enjoy a ten minute mobile poker period do not contribute a great deal of to the poker rrnternet si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7T21::40:01</meta:creation-date>
    <dc:creator>Generated</dc:creator>
    <dc:date>2025-07-17T21::40:01</dc:date>
    <dc:language>en-US</dc:language>
    <meta:editing-cycles>1</meta:editing-cycles>
    <meta:editing-duration>PT0S</meta:editing-duration>
    <dc:title>top_excellent_easons_to_ead_a_web_casino_blog</dc:title>
  </office:meta>
</office:document-meta>
</file>