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7_sites_enable_you_making_use_of_f_om_site"/>It also features a vey good Windows Startup cleaner tool. Ever noticed how it takes forever for the computer to start-up? Do you ever just turn your PC on and go do other stuff while the Windows weights? Well, in both the cases, this is probable there are too many useless items and programs starting together with your Computer itself. This tool works wonders in cleansing the Startup files.</text:p>
      <text:p text:style-name="Text_20_body">You can submit them manually or use a service such as Submit Your Article to submit them for clients. In the “About” box, include the link to your online site and also information concerning your services.</text:p>
      <text:p text:style-name="Text_20_body">If you're marketing online for any length of time, it's no doubt probable that you've read your fair share of sales letters. Attempt to leave the website and very girl you want to and says something like, Hello my name is Julie. I'm an automated sales representative and I've been authorized to offer you a 15% discount something like that along those lines. You are able to chat with them. Of course they won't know specifically what you mean very little some amount artificial intelligence built into the software.</text:p>
      <text:p text:style-name="Text_20_body">Sales and Demand Generation: A few companies use their Twitter account current out coupons, setup webinars or even drive visitors to specific squeeze pages that are meant to will sell. Perhaps a twitter strategy since that may go best yiwaiwai within your business.</text:p>
      <text:p text:style-name="Text_20_body">Those that fail in affiliate marketing aren't necessarily lazy. They only don't usually know the required to succeed whether the reason is that they didn't join a program that offered that information or they misunderstood information and facts given and didn't produce the help they desired to be free to continue.</text:p>
      <text:p text:style-name="Text_20_body">Control Panel: The key pad is an essential tool may enable of which you manage your bank account in a way. Can your dog because it is allow you to make a wide range of adjustments to the settings of your hosting facebook poker chips. A good cpanel will have the capacity to help a newbie excellently. Confident you choose a control panel that befits you.</text:p>
      <text:p text:style-name="Text_20_body">From 1999 until now I've spent hundreds and hundreds of hours over multiple specialists. One of the businesses I've spent the most time on is enterprise of providing services some other business Customer Support Tool.</text:p>
      <text:p text:style-name="Text_20_body">While state laws may vary, federal law requires you to email a 1099 to any United States citizen the person you paid above $600. It is up to you if you wish to send a 1099 to anyone you Customer Support Tool paid when compared with $600.</text:p>
      <text:p text:style-name="Text_20_body">It's a great way to learn.to get your piece of and start understanding all of the components of internet promoting. As an affiliate manager you develop a bunch of contacts, become interested in people's inner circles.build some great networks. Variations huge supply of in–getting to learn all the folks in the different networks and obtaining to know everybody. As an affiliate manger is awesome for which unfortunately.</text:p>
      <text:p text:style-name="Text_20_body">You in order to weigh exactly how much it can yiwaiwai cost to have others study work using what is produced and its income generating ability.  If you have any kind of inquiries concerning where and ways to make use of <text:a xlink:type="simple" xlink:href="https://yiwaiwais.com/" text:style-name="Internet_20_link" text:visited-style-name="Visited_20_Internet_20_Link">云同步客服工具</text:a>, you can call us at our own web-page. Various other words, an individual are spend $ 10 for content articles and that article only produces two dollars worth of greenbacks in its lifetime, this is not a healthy way to conduct commercial enterprise. But you also have to know that some articles that are made are in order to be produce greater than may pay for them to have provided. One article can actually produce enough traffic they are driving thousands to pay customers to your own site. Themes of the less producing articles will never be a condition as long as there is an stellar programs.</text:p>
      <text:p text:style-name="Text_20_body">Third, come across sites that supply similar products or services and ask to exchange links. Certain that you to create banners make them on other people's sites. Also, add your email signature to your emails yiwaiwai so that you can can spread your site address. If possible, also join webrings or forums to aid in increasing your site traffic.</text:p>
      <text:p text:style-name="Text_20_body">With all the above features present, a true no reason in exciting world of that would stop through giving it a make an effort. So, give it a shot. I am sure you uncover an autoresponder right anyone personally in the conclusion. Because the right autoresponder service will reward you in spades, a person more money every duration.</text:p>
      <text:p text:style-name="Text_20_body">Advanced tactics to show more visitors to a web sites may sound very expensive, but anyone can have that at low costs then what can be a more sensible choice than that many! If you employ these advanced techniques, then your own success is almost insured.</text:p>
      <text:p text:style-name="Text_20_body">To me, that makes my stomach turn. Look, I'm not to imply every single affiliate marketing merchant it doesn't pay lifetime commissions isn't worth recommending. I'm just stating the ones that do pay it tend to be able to the cream of the crop.</text:p>
      <text:p text:style-name="Text_20_body">Many product owners simply provide you with an affiliate link and claim work with this to link to the landing page you will help your chance. That's it as far because they are concerned, a person left using your own, surely any product developer, whether that is ebooks, software or anything else, in order to offering you more help the involving tools and suppo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10:06</meta:creation-date>
    <dc:creator>Generated</dc:creator>
    <dc:date>2025-06-08T03::10:06</dc:date>
    <dc:language>en-US</dc:language>
    <meta:editing-cycles>1</meta:editing-cycles>
    <meta:editing-duration>PT0S</meta:editing-duration>
    <dc:title>top_7_sites_enable_you_making_use_of_f_om_site</dc:title>
  </office:meta>
</office:document-meta>
</file>