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5_facebook_apps_that_have_not_t_ied_yet"/>There furthermore significant changes when discussing the phone's processor and OS. Its predecessor was powered the 624 MHz single-core processor and ran on the BB OS 6.0. The version sports a just one.5 GHz single-core processor and runs using the latest iteration of the BB OS version 9.0. Aside from getting the slimmest handset BB in order to offer offer, the Blackberry Bold Touch provides more from software and hardware.</text:p>
      <text:p text:style-name="Text_20_body">It looks like people love zombies these days. We can't seem to consume enough of him. We have zombie movies, TV shows, comics and stories. They are such a hot topic that the Center for Disease Control (CDC) in Atlanta and the Department of Homeland Security have both published guides on the best way to prepare with regard to the “Zombie Apocalypse”!</text:p>
      <text:p text:style-name="Text_20_body">You can check the programs are actually running the actual world system discover which is actually using the most memory. Foods high in protein do this by going to the Task Manager by hitting Control, Alt and delete in the same moments. After this, pay a visit to the Process Tab and choose columns. Can perform see inside the columns, which program is using the largest memory. Follow on it and end the process, implies you save some memory floor space.</text:p>
      <text:p text:style-name="Text_20_body">Please get some Options, Screen/Keyboard, and improve your hover, tap, sensitivity settings to 100, 100, 6 (high), or whatever your prefer. So many people complain about lag/delay without attempting alter the standard (default settings) to something more inline with “their” speed/use. Its like PC users leaving the mouse/tap settings at default, instead of adjusting for your individual preference/skill/speed.</text:p>
      <text:p text:style-name="Text_20_body">Advanced Task Killer - If you aren't getting this app, you'll be recharging your phone 3-4 times each and every day <text:a xlink:type="simple" xlink:href="https://enigmacn.com/" text:style-name="Internet_20_link" text:visited-style-name="Visited_20_Internet_20_Link">Enigma 应用注册</text:a> . Period. It active kills any processes (like you or maps apps) that you've accidentally left running in private so which you can maximize your battery way of living. Before I downloaded this app, I was literally recharging my Droid Incredible the previously mentioned 3-4 times per occasion. Now I might recharge it once after lunch only had been listening to music all morning.</text:p>
      <text:p text:style-name="Text_20_body">Never cope with junk mail again! Additionally, since a person is actually opening or handling your mail, you can save the which it would normally take a person to Enigma download open and sort through all your mail. Finally, you won't again need to worry about giving address change forms to make certain that you obtain the mail once you subscribe together with a virtual mail.</text:p>
      <text:p text:style-name="Text_20_body">Update that little software. Tablets rarely come with good quality version of Android, it will probably be named following a food. Current Enigma 应用注册 version is Jelly bean as I type this but updates come out all period and will probably will be something different by time you see this article. Geared towards versions of Android are frequently not readily available every tablet as the normal upgrade together with a little fudging and hacking it is usually install whatever well-developed body is stronger on right. Search the internet for tutorials, it is significantly beyond the scope informed.</text:p>
      <text:p text:style-name="Text_20_body">With the BeejiveIM for BlackBerry Torch, you may also send and receive files to and from your free torch via all the instant messaging services. Down the road . feel happy knowing that BeejiveIM Enigma Messenger download uses a full 128-bit encryption for sending or receiving the files on your free torch during the over the air transmission of one's data. This is designed to keep your data protected from prying attention.</text:p>
      <text:p text:style-name="Text_20_body">Another awesome halloween feature of a virtual PBX system is its outbound caller ID feature. Will be able to essentially dial out into a client exactly where caller id shows your “office number”, not specific number you are calling due to. Why would you want to do this? Again, to give the illusion that you are calling off of a physical office, not real estate or cell phone number. The tip to carrying out this with the virtual PBX system would be call your assigned 800 number, press *, enter your code, press 3 to dial out, join the person's phone and press #. Looks complicated, it really is very simple - 800#, *, code, 212-555-1212, number. That's it!</text:p>
      <text:p text:style-name="Text_20_body">There are much of internet dating sites for to be able to sign it down. It's all up to you of what you really are looking for, it can Asian, Caucasian, Blondes and often your own city. Also look the Internet dating has an effective reputation while the best service is actually. Look for a site that provides a safe and secure environment, advices and other things that require to for a person get a date. Other thing is that her dating website should have its own instant messaging, chat rooms, emails properly as voicemail service that is around for you to utilize. These are services the gives you communicate Enigma download these people privately and in addition have conversation your other musicians.</text:p>
      <text:p text:style-name="Text_20_body">Enigma Messenger download If you are interested in creating your own applications for either personal use or perhaps profit several need fresh tools. Any one of the first things need to is to be able to Android SDK on personal computer. This can have you the precise steps needed along utilizing different software requir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1::17:01</meta:creation-date>
    <dc:creator>Generated</dc:creator>
    <dc:date>2025-07-03T11::17:01</dc:date>
    <dc:language>en-US</dc:language>
    <meta:editing-cycles>1</meta:editing-cycles>
    <meta:editing-duration>PT0S</meta:editing-duration>
    <dc:title>top_5_facebook_apps_that_have_not_t_ied_yet</dc:title>
  </office:meta>
</office:document-meta>
</file>