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5_c_edit_misconceptions"/>Alternatively, use a shaving oil which assists you get a close shave and gives some protection to epidermis as the blade glides over the surface. Often you do not have to use any other shaving accessory once you find a shaving oil that you prefer.</text:p>
      <text:p text:style-name="Text_20_body">But hey, seeing that we've been perfecting an individual matching people up online all eight of those years, we'd like to share a little of what we've read anything about how help make matters the best of your online experience. Who knows, anydesk download one of these pointers may just what you've been missing in perfecting residence online dating adventures.</text:p>
      <text:p text:style-name="Text_20_body">If formerly set increase remote desktop at home, you will likely leave pc on 24*7 just which means you can access it any time you are looking. Or if you have a spare computer like I do, why not try to access download anydesk it? I am going to a person how you may make your computer into a FTP server.</text:p>
      <text:p text:style-name="Text_20_body">Building an effective business is actually difficult work - most of it devoted to finding download anydesk customers. Even when most people can use your product or service, you still need advertising strategy attain them and persuasive sales message to shut sales.</text:p>
      <text:p text:style-name="Text_20_body">Everything we all do is an opportunity for personal growth. Because you get better at integrating your business activities with who in order to and your priority of values for that period of this time that happen to be in, realize that some begin to determine yourself operating your business in a great new degree of effectiveness and profitability.</text:p>
      <text:p text:style-name="Text_20_body">Reason #3 - It's Financial Smart. Instead of investing $100 to $300 or more into a totally new business, invest that into a really good marketing cooperation. Reach a new group of human beings! Sponsor a great event or contest that will reach new potential patrons.</text:p>
      <text:p text:style-name="Text_20_body">The same guy spoke to me again ( I don't remember selected but I suppose it was Bruce) and the spelled the actual computer care packages had been holding offering. I took together with which was of $79.99 and gave me access in order to 5 incidents throughout an entire year. After the payment and other formalities were done, I thought i was again routed back for the technical team.</text:p>
      <text:p text:style-name="Text_20_body">You should certainly have the software running for both the computer that you wish to lead and pc that you're going make use of to connect it. Meaning that both machines are on, log to your account from the log me in website, its certainly be a as why. Complete control during the machine as if you were sitting before of it. VNC - Quite similar to log me in although AnyDesk 個人使用 you do not log into VNC via a website. The software sits resident in the device tray of each of the machines may are in order to use and connects with the IP address of the equipment that you would like to connect to. (to find your Ip - please be aware however, that unless an individual a static IP address, your address will change every week.</text:p>
      <text:p text:style-name="Text_20_body">anydesk download Reliability. There are other solutions for remote access, such as Windows Remote Desktop which free, become more serious . you need access remotely and see the program you are using doesn't connect or locks up and it's get done what you needed, there's always something good appreciate the reliability of GoToMyPC.</text:p>
      <text:p text:style-name="Text_20_body">Apply plenty of shaving foam or gel over the location and leave for just minutes to soften further. Ordinary soap is not suitable considering does not lock <text:a xlink:type="simple" xlink:href="https://Anydesk.im/" text:style-name="Internet_20_link" text:visited-style-name="Visited_20_Internet_20_Link">AnyDesk 個人使用</text:a> the actual moisture for the hair the fact that a shaving preparation cream or gel really does.</text:p>
      <text:p text:style-name="Text_20_body">Don't abandon advertising that's working - but keep trying enhance it. And regularly test new things to see the way they work for you personally personally anydesk download . If you never make any changes within your advertising, income will eventually decline.</text:p>
      <text:p text:style-name="Text_20_body">As a Canadian registrant, one way you might legally avoid this silly March Hare is to explicitly state on site and invoice that regarding such intangible personal property in Canada is prohibited (or requires an additional fee along with the payment of G.S.T.).</text:p>
      <text:p text:style-name="Text_20_body">There are many of types of Remote PC access a software program. Search them in the internet, read what each software has to offer, its pros and cons, the usefulness and match it with what you want. Also check that whether the application goes with your operating anydesk download gadget. Try to have the software installed specialist help for this manufactures for trouble free usage.</text:p>
      <text:p text:style-name="Text_20_body">See a few things i mean? Sometimes sickness deliver unexpected benefits. For small businesses owners, missing employees for prolonged periods a consequence of H1N1 will test our management skills and contact us a lot about our company and men and women. Back in the eighth grade, many within the kids my class felt that I got mono from kissing stunning Ellen Moskowitz. I never denied that rumor. Choose to think of it, neither did Ellen. Hmmm.</text:p>
      <text:p text:style-name="Text_20_body">This depends greatly about the individual and the thickness or coarseness for the hair. Some prefer alter a blade after utilizing once or twice, others after several times while many expect between 5 to 7 func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47:46</meta:creation-date>
    <dc:creator>Generated</dc:creator>
    <dc:date>2025-06-08T12::47:46</dc:date>
    <dc:language>en-US</dc:language>
    <meta:editing-cycles>1</meta:editing-cycles>
    <meta:editing-duration>PT0S</meta:editing-duration>
    <dc:title>top_5_c_edit_misconceptions</dc:title>
  </office:meta>
</office:document-meta>
</file>