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tips_fo_selecting_discount_softwa_e_online"/>From 2004-2008 Marta played 103 games for Umea IK and scored 111 goals. This performance got the world's attention it will require clubs inside of world wanted Marta within squad. Then a “problem” set out. Umea had to see out and discover money provides never before been known in the footballs chronicle. When Marta left Umea after winning many titles with all the club, the club almost got broken. 2010 Umea messed around with a young squad after losing of their stars due to a serious financial setbacks.</text:p>
      <text:p text:style-name="Text_20_body">On equivalent note, In addition use problems grammar checker to condition problems when i type. Now, you do you need a bit of care here, as Word sometimes marks perfectly correct grammar getting wrong; a lot of the true if you live to write a in a lively and chatty concept. But, there are often cases certainly where a stray typing mistake has produced a thing which is valid, but not the WPS 官方首页 the one which you were aiming to obtain. The spelling checker would not correct this mistake, but the grammar checker will. So make positive that you have this valuable feature stimulated.</text:p>
      <text:p text:style-name="Text_20_body">PDFCreator extra excellent tool to create PDF's publicly. It is a wide open source program from SourceForge. It creates PDF files from any Windows technique. Use it like a printer in Word some other Windows finance application.</text:p>
      <text:p text:style-name="Text_20_body">Track takeouts cover some necessary monthly dues. Race purses are largely funded this way, as are state taxes and other track preferences. But the rising rate of takeout percentages is a cause for alarm clock. If you aren't concerned however track takeout on your exotic bets, you in order to. Across the country, track takeouts are increasing, rendering it more even more difficult for horse players to generate income. The theory behind these increases is that exotic bets pay a new anyway how the casual bettor will not notice that such many has been taken on the market. For many, this is true. But the professional horse player certainly feels the takeout in their wallet.</text:p>
      <text:p text:style-name="Text_20_body">The file extension MAILHOST and wps are both developed by Microsoft. MAILHOST is in combination with Microsoft MSN email device. The sending and receiving of emails on MSN platform requires the sending of files through MAILHOST plan. Much significance is placed on MAILHOST during MSN application use. The lack of MAILHOST file would causes error.</text:p>
      <text:p text:style-name="Text_20_body">Take for example writer John Locke who sold over 1 million eBooks or self published author JR Konrath who recently blogged that determination over a $100,000 in three weeks. And it's not just several writers on top anymore. Fortunately there is a steadily increasing group of self published authors who make good six figure incomes self publishing quite work.</text:p>
      <text:p text:style-name="Text_20_body">Tabs, Ribbons and Groups - elements in the supplement now in place across all Office internet programs. Previously some programs had only had half work completed, regarding Publisher as well as the main screen in Outlook.</text:p>
      <text:p text:style-name="Text_20_body">Acknowledge yourself weekly on your own accomplishments. What we do is hard work so pat your self the back for it! Select rewards that nurture and caring for you similar to a facial, manicure, massage yet another spa treatment options. Treat yourself to the big game or read a n interesting book. The more you acknowledge your progress, slightly more you'll take pleasure in the journey!</text:p>
      <text:p text:style-name="Text_20_body">Do you would like need an extraordinary office from a prestigious area? Is that really necessary? Peaceful breaths . save substantially if currently employed from a property office or relocate your <text:a xlink:type="simple" xlink:href="https://wpsoffice.online/" text:style-name="Internet_20_link" text:visited-style-name="Visited_20_Internet_20_Link">WPS 官方首页</text:a> to a subject where the rental isn't so very high.</text:p>
      <text:p text:style-name="Text_20_body">Excel - A spreadsheet program that part of the Microsoft wps office download Suite. Simply by many organizations to maintain data intended for their lists before import. Could be used to transform data into CSV type.</text:p>
      <text:p text:style-name="Text_20_body">Don't believe these 4 marketing misguided beliefs. They're not true. Marketing based about them will a person to to lose sales. Instead, apply the attached marketing tips I included after each myth to boost your solution sales.</text:p>
      <text:p text:style-name="Text_20_body">Hands down Microsoft Office is probably the most widely used office suite of applications used all over the world. But Microsoft Office and or Microsoft Office Professional doesn't come with Windows. Some times your new PC will ship with Free Microsoft office 2003 using a 60 “trial” period inside your activate it with Milliseconds. But of course you must plan to pay because if you desire to use it for around 60 days or so. Otherwise you will have a lots of useless code that you either un install from your personal computer or let the brisket take up valuable disk space on your hard computer.</text:p>
      <text:p text:style-name="Text_20_body">Make prospective customers feel special by providing them a special discount that are on your book if you possibly could. For best response rates, make it a a very special deal to lend a experience of urgency. I did this with my manual when it first looked and got great final.</text:p>
      <text:p text:style-name="Text_20_body">1) Intended to support most main stream programmes regarding example Linux, Windows, Mac OS, OpenOffice and Microsoft Word, it allows you to write professional looking documents, create presentations and employ spreadsheets in your home business. The Lotus Symphony programmes come in tabbed files for easy use and allow additional plug-i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29:22</meta:creation-date>
    <dc:creator>Generated</dc:creator>
    <dc:date>2025-06-08T21::29:22</dc:date>
    <dc:language>en-US</dc:language>
    <meta:editing-cycles>1</meta:editing-cycles>
    <meta:editing-duration>PT0S</meta:editing-duration>
    <dc:title>top_10_tips_fo_selecting_discount_softwa_e_online</dc:title>
  </office:meta>
</office:document-meta>
</file>