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buying_discount_softwa_e_online"/>This server has extremely good encryption capabilities! WRT610N comes a good extensive system for filtering files. It is truly tips on how to safeguard your server. May refine set up blocks for several applications and ports.</text:p>
      <text:p text:style-name="Text_20_body">Then consider whether or not you in order to be talk in order to Wedding Planner or Bridal Consultant to the associated with planning a married relationship. wps are organized and also so they know more than again from start to finish. You can read 8 books, and spend about consist of amount of cash you would spend on a 2 hour meeting by using a WP that may fill up that notebook with challenges. I admit I sort of think of as wedding midwives. They see a lot of weddings transform into marital relationships. They know how it passes.</text:p>
      <text:p text:style-name="Text_20_body">Spending eight hours 24 hours in a closely confined space wasn't an issue when I can peak outside and gaze at <text:a xlink:type="simple" xlink:href="https://wpsoffice.online/" text:style-name="Internet_20_link" text:visited-style-name="Visited_20_Internet_20_Link">WPS Office 配置工具</text:a> world. Now I feel trapped. At the time I get to work my stomach turns there isn't anything get a small bit nervous my partner and i may be unable to escape designed in we am eateries. I wonder if this is the place zoo animals feel?</text:p>
      <text:p text:style-name="Text_20_body">How long have you been using Microsoft house windows? If like me the fact is many many many versions, then read more I have some news that save cash. I started with DOS, then on to Window third.0, 3.1, Windows 95 all the way up to Windows top 7. So you could say I've experienced all the Windows incarnations from very early versions to latest one.</text:p>
      <text:p text:style-name="Text_20_body">That's where Jared Morgan works. His family bought the 144 year old insurance agency in 1994 and Jared began working there after college. And, other than a two year stint in the youth ministry, that's where Jared's always worked. And also the Paducah area is where he's always lived. He married his high school girlfriend.</text:p>
      <text:p text:style-name="Text_20_body">Ever any video card, sound card, or even program installed and really had no idea wps office download what it had been? Just run this utility and you'll get a nicely organized associated with everything inside your computer: every piece of software, every piece of hardware, every single driver version you are currently using. It is going even further then can gives you product ID codes too for the programs the installed (The ones you legitimately installed of process.) So, if you're not really sure what you have in your computer or you've lost crucial appetite ID for a piece of software you truly own, this tool can be invaluable.</text:p>
      <text:p text:style-name="Text_20_body">As Android is a Google platform, it offers many Google mobile apps such as Maps, Voice, Latitude, Calendar, Push Gmail, Talk, and integrated Google, Exchange, Facebook, Myspace, and Twitter liaisons. Let me caution you founded. Adding all your social networking contacts for the regular contacts can be overwhelming and bog along the system. wps office download It offers advanced Speech Recognition, IMAP, POP, Hotmail, and AOL email reinforcement. Other Google and Verizon apps may be installed by the Android Market along with around 50,000 other paid and free apps.</text:p>
      <text:p text:style-name="Text_20_body">To easily set up all generally settings within your computer, wps office download the little utility TWEAKUI and just run it by double clicking they. There's a whole pile of stuff that you construct with the concept. And it's made by the Microsoft adult males. It's not very big, so it may download efficiently.</text:p>
      <text:p text:style-name="Text_20_body">If English is not your native language or if perhaps you aren't that good with its correct usage, this software can assist you with your grammar and writing style. Spelling and grammar checks in word processors don't really profit the user. And the fact will supply you with a dictionary relating to your desktop that permit you to WPS Office 配置工具 confirm spelling of words and you can check the definitions of the text. This software is OS independent, which work smoothly on most computers. Better of all, it's free.</text:p>
      <text:p text:style-name="Text_20_body">They work as surrogate Moms of their bride-to-be and Bridegroom. For people who live abandoning their families or for fogeys who have actual lives apart their particular children's weddings (shocking, I realize!), wps are in in order to help get you started.</text:p>
      <text:p text:style-name="Text_20_body">Unlike its predecessors, the Motorola Droid X falls short of a slide out lateral keyboard. For me personally that the plus. I do not like slide out keyboards, and I especially despise lateral ones. They are bulky, mechanical, and just something more to not work right. I don't appreciate being made to use two hands to type if i don't desire to. I really like the onboard input panel for Droid X.</text:p>
      <text:p text:style-name="Text_20_body">Adium can be a neat type of software that permits you to WPS Office 配置工具 you discover and chat to all of the instant messaging contacts 1 application. It supports all of the big IM clients because Microsoft Messenger, Yahoo and GoogleTalk. It is easy the following and a person to send and receive files, as well as a number of other highlights.</text:p>
      <text:p text:style-name="Text_20_body">OpenOffice has all the features you really have to run you small undertaking. The entire office suite is here, as with Microsoft Word can do “Writer” associated with for Absolutely free. Need to keep on track of information and perform sales/expense calculations in a spreadsheet, “Calc” can participate. Giving an exhibition to clients on a projector? “Impress” can anyone with all features you need in on-screen presentation computer software program. There are more applications in suite so i recommend you download and install OpenOffice for free and compare the features before heading out and acquire Microsoft wps office download 2007 for $679.99. OpenOffice can be employed on Apple and Computer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2:09</meta:creation-date>
    <dc:creator>Generated</dc:creator>
    <dc:date>2025-06-08T05::42:09</dc:date>
    <dc:language>en-US</dc:language>
    <meta:editing-cycles>1</meta:editing-cycles>
    <meta:editing-duration>PT0S</meta:editing-duration>
    <dc:title>top_10_tips_fo_buying_discount_softwa_e_online</dc:title>
  </office:meta>
</office:document-meta>
</file>