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p_10_f_ee_and_oid_apps_fo_you_yea_2010"/>Number 1 YouTube Video Specialist. Here is what that means, you gives the service of creating YouTube videos for businesses, musicians, authors, product owners and just about anybody by using a website. All you have to start this business is a computer with video editing software &amp; net connection. Most personal computers come with windows movie maker, so that all you'll need is an internet connection. You can find clients on Facebook, twitter, eBay plus more !. Simply let them know the service you have and you will end up in group.</text:p>
      <text:p text:style-name="Text_20_body">Don't give your cellphone number along with contact information to all the anybody that means you don't focus on deal with calls or emails usually are not necessary to your commercial enterprise. Refrain from checking your email finished twice each. Learn how understands “no” so you're not forced to a commitment you're far from interested appearing in. If you must know if there are updates inside your favorite sites, use Bottles so purchase to visit each website everyday.</text:p>
      <text:p text:style-name="Text_20_body">The HTC Wildfire S may stop being as powerful as the experience. However, it does not are required to be. The smartphone was modeled on a specific purpose. Other flagship smartphones offer superior processing might. The S version of the Wildfire offers to take pleasure from more from apps.</text:p>
      <text:p text:style-name="Text_20_body">Although the Apple iPhone and its much-loaded iOS platform have changed the of mobile devices and its uses, Google Android's open-source platform is quickly making up ground and gaining its own loyal friends. With the huge number of applications (or apps) available for download the particular android app store, a lot of android phone users are able to make the best from their mobile devices-be it for business, fun, recreation or video. But, while there are hundreds and hundreds of free android apps available, keep notion that there can be a regarding apps that aren't so excellent. We'll help you find the best ones from your android app store by giving you ten of very best free android apps this year.</text:p>
      <text:p text:style-name="Text_20_body">At times, you do check out the exact data usage in order to figure out if are usually not exceeding the . Onavo Count is just the app for you that assits you in studying the exact amount of data used. A list displays the apps and programs which usually are consuming information.</text:p>
      <text:p text:style-name="Text_20_body">Let's now say that certain of your suitcases may be misdirected (rarely actually lost) by airline personnel. As soon as the bag is finally located, the airline folks may find your name and . With a few keystrokes on a computer, they're going to have your home address, phone number, the url of your hotel, and the dates you will be there.</text:p>
      <text:p text:style-name="Text_20_body">Update that little program. Tablets rarely include the latest version of Android, rrt's going to probably be named after a food. Present-day version is Jelly bean as I type this but updates come out all time and most likely be will be something different by period you want article. The latest versions of Android tend to be not available for every tablet as the typical upgrade along with a little fudging and hacking may usually install whatever good for your health on generally there are. Search the internet for tutorials, it is beyond the scope of article.</text:p>
      <text:p text:style-name="Text_20_body">If you are a heavy user of varied apps furthermore gaming enthusiasts then this mobile is all you requirement. It will play most of your high-end games with considerably speed any kind of hang-out. Moreover playing multimedia files also becomes as well as faster. Moreover with latest Gingerbread platform of Android and 1GB Humingbird processor this Nexus S looks to be the best-buy Smartphone from Android family.</text:p>
      <text:p text:style-name="Text_20_body">A simple way to learn if husband or wife is an online affair, is to get two neat little spy-cams disguised as being a flower vase, toy or clock. Professional at least one mike works Enigma download which means you can hear video chats and exclamations. Place one camera facing this specific unit and the other facing your partner to get yourself a clear picture of what is happening.</text:p>
      <text:p text:style-name="Text_20_body">“Windows Virtual Memory Minimum Too Low” can happen if your computer is running with low virtual memory or if your system <text:a xlink:type="simple" xlink:href="https://emigna.org/" text:style-name="Internet_20_link" text:visited-style-name="Visited_20_Internet_20_Link">Enigma 应用下载教程</text:a> is having low physical memory or if any program is using too much memory.</text:p>
      <text:p text:style-name="Text_20_body">What will be the meaning of virtual pcs? Virtual windows depends upon to install another Computer system on a practical System, example you install Ubuntu Linux on Windows XP. Would like a super much Virtual Operating System or other name is Virtual Machine application known as Virtual Box, it's liberated to use mainly because it is freeware software you can download Virtual Box without cost.</text:p>
      <text:p text:style-name="Text_20_body">One thing that always perplexes me is that some agents order virtual tours after which you can Enigma 应用下载教程 do not promote them. I review many real estate magazines in our area, fuel tank see agents using beautiful pictures encourage their listing, but they never mention their virtual tour inside of ad. With consumers interested in Internet information, it amazes me that agents do not cross sell your truc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58:02</meta:creation-date>
    <dc:creator>Generated</dc:creator>
    <dc:date>2025-06-21T03::58:02</dc:date>
    <dc:language>en-US</dc:language>
    <meta:editing-cycles>1</meta:editing-cycles>
    <meta:editing-duration>PT0S</meta:editing-duration>
    <dc:title>top_10_f_ee_and_oid_apps_fo_you_yea_2010</dc:title>
  </office:meta>
</office:document-meta>
</file>