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f_ee_and_oid_apps_fo_that_yea_2010"/>Hi folks, lets first discuss what Nitrox Technical scuba diving is, exactly why or not really nitrox is very. Then we are going to obtain the best Dive Computers on the market today the Oceanic Atom several.0, and the Dive Rite Trio Technical Computer.</text:p>
      <text:p text:style-name="Text_20_body">Aramaic tattoos are gorgeous and meaningful, they look fantastic with tribal motifs and they are certainly unique! Every day we hear from people who say they have wanted this Aramaic tattoo for years, if they are expressing an in-depth religious conviction of flesh, commemorating a joyous event, or memorializing a a single. How irredeemably tragic any symbol with a great dea of value to the wearer is also botched, but permanently scarred into well being! Worse still: how common it is.</text:p>
      <text:p text:style-name="Text_20_body">The body of your letter should contain key points, shown by principal points. Use bullets because it makes the letter easy to read. As the writer or seller, you benefit by immediately pointing your reader in the direction of the important points you want to make.</text:p>
      <text:p text:style-name="Text_20_body">The NiTek Trio uses the Bulhman algorithm identical to the NiTek Duo and other Dive Rite computers. The deep stop feature isn't new gradient factors on the inside computer, but alternatively deepl translator a simple method of incorporating deep stops without adding a person to the shallower stops.</text:p>
      <text:p text:style-name="Text_20_body">The first amazing feature to right here is the artificial learning ability. It is coded with special formulas with help indicate where while to invest your cash. It analyzes and tracks many different fluctuations today and definitely makes the most in the of data. All of the stats are then translation into reports which an individual access too. Any investment made by plan is recorded so you'll takeover previously and learn from the wins and also the losses for the machine.</text:p>
      <text:p text:style-name="Text_20_body">French may be the second language on the online market place. French deepl translator download can be as international a language as Spanish and more-so than Mandarin. French is much like English and most of us have an interesting grasp.</text:p>
      <text:p text:style-name="Text_20_body">An home based online business bringing one a nice income is really a sure to obtain rid of the boss; Now i know period spent of your own business earns ten time more than a boss will ever pay most people <text:a xlink:type="simple" xlink:href="https://deepl.tv/" text:style-name="Internet_20_link" text:visited-style-name="Visited_20_Internet_20_Link">deepl 翻译 器 破解 版</text:a> . My story outlines in no uncertain terms that there are many opportunities in the world wide web home business market.</text:p>
      <text:p text:style-name="Text_20_body">ALOQA (Always Be Local), which uses GPS to first pinpoint your location and discover activities, events, stores, restaurants and quite a few other things in your vicinity. This is particularly useful in case you're new to be able to city for staying several days. This App helps you the local feel or get in the local vibe of an american city.</text:p>
      <text:p text:style-name="Text_20_body">The first rule is “Be businesslike”. This does not necessarily follow overly professional. You can be warm and still project a professional attitude. Think about good game show hosts: Their language is proper, their grammar is correct, and they avoid overly personal remarks about themselves and their guests. That's professional behavior, and a lot more take note: your listeners don't want answering your opinion of the U.S. government, and do not care when a mother needs an treatment.</text:p>
      <text:p text:style-name="Text_20_body">It deepl 翻译 器 破解 版 was not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using their province. Banda Aceh historically even would be a renegade province as the Muslims there had for many years sought to escape from Indonesia to create their own separatist land.</text:p>
      <text:p text:style-name="Text_20_body">Technology made the lives of the folks much easier. With a single device, a person can now do so many things. For example, phone nowadays are able to be used to treat a number of things, not only for its usual functions of calling and text message. One of the products that can now be done in the phones is to take pictures or videos.</text:p>
      <text:p text:style-name="Text_20_body">Avoid names with numbers, hyphens any other non-alphabetic letters. Generally speaking, numbers and hyphens will just confuse prospects. Try to stay with alphabetic characters. A person are decide wireless a non-alphabetic character like &amp;, %, @, # you'll to help pay particular attention to get rid of communication. For example, Giant!Lots uses an exclamation point inside the middle to their name. Appears great in their signage, alongside bit confusing without the graphic outside conditions. In addition, the exclamation point is essential to achieve valid domain character, the actual firm won't have a definite match website address.</text:p>
      <text:p text:style-name="Text_20_body">On the left next to the shrine, are two plaque inscriptions; one red and one white. As well the deepl translator near the shrine, are also two plaque inscriptions- are both black. Involving them as the kind of Hall of Fame, where great and outstanding people the Chan clan receive acknowledgement because of contribution to your advancement for the clan. They might have built schools, preserved their heritage, donated quite a bit of money, or may helped the Chan gro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1:21</meta:creation-date>
    <dc:creator>Generated</dc:creator>
    <dc:date>2025-06-21T03::41:21</dc:date>
    <dc:language>en-US</dc:language>
    <meta:editing-cycles>1</meta:editing-cycles>
    <meta:editing-duration>PT0S</meta:editing-duration>
    <dc:title>top_10_f_ee_and_oid_apps_fo_that_yea_2010</dc:title>
  </office:meta>
</office:document-meta>
</file>