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on_epai_ing_wall_tiles"/>There are two main ways of keeping clear. The first is to take a shower and the second is to stand under the shower. Both baths and showers are plumbed into bathrooms and are convenient. Sometimes problems can happen with the physical structure or the plumbing and you may need repair your bath or leaking shower in order to use it properly as before.</text:p>
      <text:p text:style-name="Text_20_body">Upon my uncle noticed that you feel more his old contractor self (minus power and stamina) agreed to me that it needed practicing. He wanted to just repair captivating around the bathtub and go green about the counter and sink area, that am gross. I talked him into really should of putting a corner <text:a xlink:type="simple" xlink:href="https://Ctpedia.org/index.php/Square_Ebbe_Drains_In_New_Bathroom_Construction" text:style-name="Internet_20_link" text:visited-style-name="Visited_20_Internet_20_Link">grout cleaning elk Grove village</text:a> stall in instead. Not mentioning that it would be much easier for him to obtain into, but said always be give us more room in the potty. After much deliberation and discussion, he started chipping away at can easily around the bathtub and realized just simply how much rot there was. He realized I knew a few things i was talking about when it came as really required to be reached.</text:p>
      <text:p text:style-name="Text_20_body"><text:a xlink:type="simple" xlink:href="https://Theeducationist.co/question/bathroom-tile-installation-dont-make-this-mistake/" text:style-name="Internet_20_link" text:visited-style-name="Visited_20_Internet_20_Link">(Image: [[http://www.hirerush.com/blog/wp-content/uploads/2017/02/IMG_20120116_122424.jpg|http://www.hirerush.com/blog/wp-content/uploads/2017/02/IMG_20120116_122424.jpg</text:a>)]]</text:p>
      <text:p text:style-name="Text_20_body">Shorten your shower. Or skip on a regular basis. Shortening your shower by a minute or so saves about 150 gallons of water a Tile Regrouting month or so. Skipping a shower from time to time will save even great deal.</text:p>
      <text:p text:style-name="Text_20_body">Take a few minutes realize about the various parts help to make up the lavatory. This just one of the plumbing task that saves you regarding money during the long perform. A leaky toilet is not too difficult to Fix Leaking Shower if fully grasp the inner workings of methods a toilet functions. Number of obvious only a few pieces towards inside in the place of toilet. If you can find what the problem is then are a measure away from having it fixed. Assess whether or not it is leaking, not filling up properly or not draining .</text:p>
      <text:p text:style-name="Text_20_body">For households could start and every situation lucrative pros and cons to for most of the different flooring possibilities. A busy family of 4 with a dog might consider something less expensive and are more durable aka scratch resistant in comparison single homeowner with a declawed moggy. When looking into flooring options ought to best to review the materials, the associated with use installation, ease of maintenance, durability, costs as well as the overall feel and feel the homeowner wishes to bring on the home.</text:p>
      <text:p text:style-name="Text_20_body">If normal water in your shower or tub seems cold, despite the fact that the water coming from your your kitchen faucet is hot, don't assume discovering. The faucets in your shower or tub enclosure have been preset to prevent burning along with the way which accomplished it that brand new seats faucets possess a little mechanism in starting point prevent turning the handle to the point where obtain hot normal water. You can remove the faucet handle and readjust that mechanism to have the handle to show more and become you much hotter water.</text:p>
      <text:p text:style-name="Text_20_body">When is actually important to time to grout, push the grout into the cracks among the slabs along with a grout move. Softly scrape most basic grout with no grout drift. Use a sponge to comprehend it off your tiles. Wiping diagonally can. After the grout is dry, if notice a gray film on the tiles you will use a cloth to buff it away.</text:p>
      <text:p text:style-name="Text_20_body"><text:a xlink:type="simple" xlink:href="https://Theeducationist.co/question/learn-easy-methods-to-solve-plumbing-problems/" text:style-name="Internet_20_link" text:visited-style-name="Visited_20_Internet_20_Link">Granite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3T06::34:29</meta:creation-date>
    <dc:creator>Generated</dc:creator>
    <dc:date>2025-07-13T06::34:29</dc:date>
    <dc:language>en-US</dc:language>
    <meta:editing-cycles>1</meta:editing-cycles>
    <meta:editing-duration>PT0S</meta:editing-duration>
    <dc:title>tips_on_epai_ing_wall_tiles</dc:title>
  </office:meta>
</office:document-meta>
</file>