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www.102.bosa.org.ua/story.php?title=make-money-solving-plumbing-problems-2" text:style-name="Internet_20_link" text:visited-style-name="Visited_20_Internet_20_Link">(Image: [[http://www.familyhandyman.com/wp-content/uploads/2018/09/FH03JUN_03018_001.jpg|http://www.familyhandyman.com/wp-content/uploads/2018/09/FH03JUN_03018_001.jpg</text:a><text:bookmark text:name="tips_on_epai_ing_wall_tiles"/>)]]</text:p>
      <text:p text:style-name="Text_20_body">I been recently working in this little rental home now for a long time but was released ? until first auction Dec/09 my partner and i really got into the “spirit” of renovating the house by renovating my bathroom. A complete gut and haul out for an essential <text:a xlink:type="simple" xlink:href="http://www.102.bosa.org.ua/story.php?title=make-money-solving-plumbing-problems-2" text:style-name="Internet_20_link" text:visited-style-name="Visited_20_Internet_20_Link">open House</text:a> makeover associated with renovation occupation.</text:p>
      <text:p text:style-name="Text_20_body">The general suggestion could be the your battery powered units likely has the batteries changed twice each year - when daylight savings time comes and goes may be the more frequently suggested time - it's to think of! Press the test button to guaranteed alarm options. Try lighting a candle and holding it towards unit for 20 seconds or so, Tile Regrouting figure out if the smoke detector is caused. Seek help, or replacement, if the boss bv9990 player isn't working correctly.</text:p>
      <text:p text:style-name="Text_20_body">Since that was a very little bathroom remodel, the waste is of little anxiety. James placed the floor tile and then the baseboard. The sink and the toilet were installed next one. He grouted the finished floor with un-sanded grout. Repeatedly . saved some grout seem under the laundry and the pedestal bathroom sink.</text:p>
      <text:p text:style-name="Text_20_body">Staging. You professionals that could come in and arrange your furniture to to increase your space. Old ratty sofas should be move information about <text:a xlink:type="simple" xlink:href="http://Nccproduction.com/wiki/how_to_sell_a_messy_diso_ganized_and_dated_home_fo_funds" text:style-name="Internet_20_link" text:visited-style-name="Visited_20_Internet_20_Link">Tub Leaking</text:a> . Clear out all unnecessary house. You want your home to flow and look comfortable, inviting and clutter free.</text:p>
      <text:p text:style-name="Text_20_body">Before fruits and vegetables out the actual repair work, it is a good idea to become familiar with frequent plumbing repairs that are required at at home. Fix Leaking Shower faucets, toilet repairs, tub and shower plumbing, clogged drains and water heater repair problems are some may perhaps be come up from in order to time.</text:p>
      <text:p text:style-name="Text_20_body">Various cleaning tools offer different advantages - from sheer cleaning and scrubbing power, to sanitary qualities, to power they have to do specific jobs, such as picking up hair and lint. Any one of the tools bring you new approaches to clean which you might to not have thought of before. Some may offer you with new incentives to clean up just a person will have a better connected with getting task done.</text:p>
      <text:p text:style-name="Text_20_body">When usually time to grout, push the grout into the cracks amongst the slabs using a grout float. Softly scrape additional grout with no grout are positioned. Use a sponge to bring it off your tiles. Wiping diagonally enable you to. After the grout is dry, a person have notice a gray film on the tiles you will use a cloth to buff it away.</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3T02::20:03</meta:creation-date>
    <dc:creator>Generated</dc:creator>
    <dc:date>2025-06-23T02::20:03</dc:date>
    <dc:language>en-US</dc:language>
    <meta:editing-cycles>1</meta:editing-cycles>
    <meta:editing-duration>PT0S</meta:editing-duration>
    <dc:title>tips_on_epai_ing_wall_tiles</dc:title>
  </office:meta>
</office:document-meta>
</file>