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ips_fo_winning_simple_._casino_flash_games"/>Even worse is the very fact the odds always treat the player. I wish I could convince you that the odds worked inside your favor, that is not what's the deal ?. All those pretty casinos in Vegas and advanced gambling sites anywhere were not built through giving out free money.</text:p>
      <text:p text:style-name="Text_20_body">Don't cash for game playing. Gambling with borrowed money is really a serious misstep. Not only is it possible to fall into crushing debt, but you will also alienate friends and family members and ruin your credit rating. Borrowing to gamble isn't a choice.</text:p>
      <text:p text:style-name="Text_20_body">Banking choices that players have. Approach to check an online you can find out more 's legitimacy is to locate out the number of banking options enables. You would be very impressed to know that there are a number of casinos that just offer a limited set of options for banking. Are actually two possible reasons for this shortage. One one has something strive and do with the casino being unable to meet the needed requirements that some banking firms, usually big and established, have this way in Neteller, Click2Pay and the majority more. Attracting your ex that these lenders believe that denied online casinos don't have motor what it requires to a little more stable. Another possible reason is these kind of casinos aren't able supplementations a using as many banking firms as you must pick one because of some policies.</text:p>
      <text:p text:style-name="Text_20_body">In general it will only be you in the dealer Anxious online casino games. In a live casino, you tend to be at the table with other players and you simply all playing against the seller. There is an advantage in blackjack where seeing the opposite players cards will provide you clues in terms of which cards are kept in those times.</text:p>
      <text:p text:style-name="Text_20_body">Daily casino trips can be a associated with fun - especially your current products don't must be do the driving. Should you want go to to the casino, you're able to go with as many friends if you want advertise sure that a person else takes you. With a transportation company, you have the ability to start to the casino regardly as you want and stay of many hours.</text:p>
      <text:p text:style-name="Text_20_body">You should also make without you only deal with online casinos you trust. Examine reviews online to find out which casinos are known for being honest and reliable, then simply select the one such as best.</text:p>
      <text:p text:style-name="Text_20_body">After you submit your application to the <text:a xlink:type="simple" xlink:href="https://Slotbetting.org/" text:style-name="Internet_20_link" text:visited-style-name="Visited_20_Internet_20_Link">you can find out more</text:a>, you ought to check your mailbox instantly. Once you receive their email, a person do it's not open it, and then click along at the link saying “Confirm”. Once that is done, you happen to be member with the casino.</text:p>
      <text:p text:style-name="Text_20_body">Most for this casinos in India are normally found in Goa. Actually, India has much locations where legal gambling is acceptable. It is concluded in just 5 cities in the world. If matter to gamble away in India then Goa is the place turn out to be. Most within the top notch hotels over here have casinos where you can let curly hair down and bet to your hearts content. In fact, casinos are one of the best place take pleasure in with family and spend time, especially when you have a wad of cash you to be able to squander. Specialists . hook lets start on friends also when a person gambling or take a pile money home a person's win. Either ways, gambling at casinos is a smashing to be able to spend time and party to your pals.</text:p>
      <text:p text:style-name="Text_20_body">The connected with bets made could be favorable permit for cash out but the withdrawal terms might be unfavorable. Is offering what mandates the wish to be meticulous when it comes to playing on casinos online. To reap probably the most from the decisions made, players should probably look in the maximum amount that could be withdrawn near the 'No Deposit' bonus. Some help know when products and are the withdrawals without any frustrations. Observing the affiliate agreement could represent great help.</text:p>
      <text:p text:style-name="Text_20_body">Do take breaks. It is very easy to permit time slip away when you're gambling casinos online mexico. Taking breaks not only assists feel more alert, nevertheless it really lets you reset your expectations. Sometimes taking one step back for a couple of minutes will alert for you to the proven fact that you're making unwise bets so you can stop.</text:p>
      <text:p text:style-name="Text_20_body">The information and facts are simple - there isn't winning system for online casino games, or perhaps the casinos in Vegas. It appears to the luck for the draw, the roll of the dice as well as the toss of your coin. It's all regulated a case of chance as well as is the concept. Don't be foolish and waste good money on an online casino claiming to find the secret to casino very good results. Budget well and play smart - the only wager worth making.</text:p>
      <text:p text:style-name="Text_20_body">Baccarat 1 other game where house edge is lessened. Because of its reputation like a high-roller game, many folks have been struggling the concept baccarat is a complicated play. Actually, nothing may be further against the truth, along with the only skill involved the place to place your bets, because baccarat is totally a bet on chance. An individual don't exactly how to play, you can learn in approximately casinos online mexico five minutes if anyone could have the ability to count to nine. Suggest “don't” for baccarat in order to offer do with tie trades. This is a bet that you and the banker (dealer) will upward with equivalent score, and also the house edge on this bet is 15%. All other house edges in baccarat are far low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4::04:50</meta:creation-date>
    <dc:creator>Generated</dc:creator>
    <dc:date>2025-06-21T04::04:50</dc:date>
    <dc:language>en-US</dc:language>
    <meta:editing-cycles>1</meta:editing-cycles>
    <meta:editing-duration>PT0S</meta:editing-duration>
    <dc:title>tips_fo_winning_simple_._casino_flash_games</dc:title>
  </office:meta>
</office:document-meta>
</file>