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winning_simple_._casino_f_ee_online_games"/>Also, I know the way important service is, and the skilled customer support team are supplied 24 hours a day, 7 days a ocassion. This support team are there for our every need and can be contacted toll free by phone, email or live chatting.</text:p>
      <text:p text:style-name="Text_20_body">You ought to remember you should play internet gambling only if you are an expert in the field. Besides, you has to know the various techniques of methods to win the match as a loss of revenue can be very big at x. As compared to live casinos Online s, online casino and gambling does n't have that huge pressure place forward large bets.</text:p>
      <text:p text:style-name="Text_20_body">What about those more personal experiences like dinner with your honey? Get the wrong advice and consequently pick a bad type of restaurant for birthday or anniversary you'll also find just wasted your salary. No romantic end to the evening anyone.</text:p>
      <text:p text:style-name="Text_20_body">Nothing existence is free, so do not play on slots expecting that you'll continue to accomplish a status of bonus. You get as good as allowing in the world of bets. Play with a positive attitude and enjoy, so you can gain the sense of entertainment and enjoyment that was always intended with gambling. When you play this way, it already feels being free spin and a bonus. Enjoy online game of slots, free or.</text:p>
      <text:p text:style-name="Text_20_body">Most casinos online today offer all with the most popular games like; poker, blackjack, slots, roulette, and casino craps. But, they also supply some unknown games which not too people today knew fashion even gamble on. When have a casino game that is simply played with your small home town, an individual did not think but relaxed breaths . find it anywhere anymore. More than likely in order to wrong, and some online casinos somewhere can have it.</text:p>
      <text:p text:style-name="Text_20_body">And all of us talk with the games these people have, they got the house full of great casino games. Select from their video poker, card games, slots games, table games, one particular of greatest offer and their progressive jackpot.</text:p>
      <text:p text:style-name="Text_20_body">Most, even so, not all online casinos will offer all among the major games of chance, such as; poker, craps, roulette, slots, and chemin de fer. Therefore, on your initial visit in order to casino you need to totally review all for the different games that these people.</text:p>
      <text:p text:style-name="Text_20_body">The most established online casino s will always do its best help to make it its members happy. There has to be a 24/7 customer and technical support via email, chat, or phone. You need to call concerning your free casinos Online bets or air a payment difficulty. It would really be helpful if you then have a number to call those who are having problems with the casino games will need installed in your personal desktop.</text:p>
      <text:p text:style-name="Text_20_body">Very useful practice is to define maximal bet casinos online mexico which is really affordable. To be always in pocket, definitely analyze how large your bets should constitute. Beginners are recommended to play with minimal allowed bets to get experience and practise before serious pastimes. Then, as your progress will grow, you can increase bets or leave them unchanged until the outcomes become more. Don't risk by betting with all money in order to if you aren't sure that will work, insure yourself from total loss.</text:p>
      <text:p text:style-name="Text_20_body">Do pace yourself. Don't bet it all over night. The objective should be to have fun and enjoy yourself, so keep your bets commensurate with your bank roll <text:a xlink:type="simple" xlink:href="https://WWW.Slotbetting.org/" text:style-name="Internet_20_link" text:visited-style-name="Visited_20_Internet_20_Link">casinos online</text:a> . For instance, if your bankroll is $100, stick to the advice the $2 bets as compared to putting all $100 one play. Your sincerity don't lose your entire bankroll, you've a in order to start great.</text:p>
      <text:p text:style-name="Text_20_body">Unlike in brick and mortal casinos, you can hide your true identity in playing online casino console games. And because online bingo is considerably available for all of the legal ages, you can access online bingo within some click away. You can use the game in your spare amount of the office without worrying about your supervisor. And for reason, bingo is a how known as a old women's game. In online bingo even strong and tough men can begin to play this game because your real identity is hidden from a number of people.</text:p>
      <text:p text:style-name="Text_20_body">One in the nice reasons for playing on the internet casinos will be the fact they will be able to a person better odds than local casinos online mexico. Gambling websites do not possess to have enough money for expensive buildings, upkeep or dealers. Thus, they are able to to together with generous odds on most games. This only applies, of course, if you play at reputable casinos.</text:p>
      <text:p text:style-name="Text_20_body">There a variety of people who without possessing knowledge delve their hands into the casinos online mexico gambling marketplace. However, the truth is that the person must be 18 years or described. Otherwise his membership can be terminated by website once caught. It's a very important rule that everybody should know and and also follow.</text:p>
      <text:p text:style-name="Text_20_body">47. Legend has it that a fellow by the category of Francois Blanc made a good deal with Satan in order to find out the supposed 'secrets' of your roulette wheel. The basis of this legend might be the fact when you add up all in the numbers towards the wheel, you choose the number 666, selection of that has always represented the satanic for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4:51</meta:creation-date>
    <dc:creator>Generated</dc:creator>
    <dc:date>2025-06-21T04::04:51</dc:date>
    <dc:language>en-US</dc:language>
    <meta:editing-cycles>1</meta:editing-cycles>
    <meta:editing-duration>PT0S</meta:editing-duration>
    <dc:title>tips_fo_winning_simple_._casino_f_ee_online_games</dc:title>
  </office:meta>
</office:document-meta>
</file>