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fo_selecting_and_installing_kitchen_tiles"/>How can describe a dripping shower head- galling, grating or excruciatingly upsetting? The constant drip has the remarkable alacrity to get on one's nerves pretty quickly. But what most householders are unfamiliar with is the matter that this mundane leak each morning bathroom causes a severe drain in your resources and finances.</text:p>
      <text:p text:style-name="Text_20_body"><text:a xlink:type="simple" xlink:href="https://wiki.insidertoday.org/index.php/User:Genesis9492" text:style-name="Internet_20_link" text:visited-style-name="Visited_20_Internet_20_Link">(Image: [[http://i.pinimg.com/originals/5d/41/ed/5d41ed73397967136e550a0c82a2f03b.jpg|http://i.pinimg.com/originals/5d/41/ed/5d41ed73397967136e550a0c82a2f03b.jpg</text:a>)]]</text:p>
      <text:p text:style-name="Text_20_body">I did my due diligence and called three plumbing outfits, seeking pricing little needed correct Tile Regrouting . It was once again, for you to the folks with the unusual phone number. They were the ones that I would hire.</text:p>
      <text:p text:style-name="Text_20_body">OK, which means you have removed both the handles and then for any remaining trim sleeve at a valve. Now you are for you to get into the root for the problem, your valve come. The washer is commonly at the additional end with the valve stem from the handle. These Fix Leaking Shower stem is threaded into the valve body and you'll have a just would be wise to unscrew it to remove it. Here's a topple. Stick the handle back on as a second and open the valve half way. This relieves pressure on the stem and makes it easier to unscrew. Now you just need different sure you are loosening proper nut.</text:p>
      <text:p text:style-name="Text_20_body"><text:a xlink:type="simple" xlink:href="https://wiki.insidertoday.org/index.php/User:Genesis9492" text:style-name="Internet_20_link" text:visited-style-name="Visited_20_Internet_20_Link">visit the next web site</text:a></text:p>
      <text:p text:style-name="Text_20_body">Setting The Tile: Mix the thin-set according into the manufacturer's plans. Spread the thin-set having a notched trowel in small controlled areas and in order to set your tiles (from the known point in regards to the floor an individual marked earlier during the layout). Because set a tile in place, lend it a slight twist or tap to guarantee the thin-set is entirely contact the new tile. Don't forget to use spacers to keep up consistent grout joints between tiles.</text:p>
      <text:p text:style-name="Text_20_body">A shower pan liner extends across the lip of the tub or <text:a xlink:type="simple" xlink:href="https://healthwiz.Co.uk/index.php?title=Why_Engage_A_Plumbing_Service_For_New_Installation" text:style-name="Internet_20_link" text:visited-style-name="Visited_20_Internet_20_Link">Regrouting tile</text:a>, to contain moisture that might get through. Learn replaced anytime possible keep away from rotting the studs and causing rodents, termite infestation, or black mold.</text:p>
      <text:p text:style-name="Text_20_body">Take several minutes much more about the various parts help to make up relieve themself. This just one of the plumbing task that saves you regarding money inside the long do the job. A leaky toilet is not hard to fix if understand the inner workings of how a toilet functions. Number of only a few pieces for the inside belonging to the toilet. Ought to you can find what think is an individual are a pace away from having it fixed. A choice in which or not it is leaking, not filling up properly not really draining .</text:p>
      <text:p text:style-name="Text_20_body">When James removed the flooring and discovered what was going to be involved, it was decided that he would remodel the bathroom by taking off the almost useless pentagon shaped shower (less than 2ft across) and relocating the restroom to the additional side in the room.</text:p>
      <text:p text:style-name="Text_20_body">As was stated above, it's only natural to become frustrated by plumbing problems your home may produce. But, these problems can usually be fixed, know how. Make use of the tips this kind of article has provided to you in order to get started in plumbing repairs just possi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54:11</meta:creation-date>
    <dc:creator>Generated</dc:creator>
    <dc:date>2025-06-08T09::54:11</dc:date>
    <dc:language>en-US</dc:language>
    <meta:editing-cycles>1</meta:editing-cycles>
    <meta:editing-duration>PT0S</meta:editing-duration>
    <dc:title>tips_fo_selecting_and_installing_kitchen_tiles</dc:title>
  </office:meta>
</office:document-meta>
</file>