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picking_and_installing_kitchen_tiles"/>You can spend $25,000 beautifying property and it could just result in the $10,000 increase in the property's value. Which is the sad fact rehabbing: Spend on the places and you'll go places. However, if you exactly what repairs and renovations you must prioritize when you flip and <text:a xlink:type="simple" xlink:href="http://Nccproduction.com/wiki/make_money_solving_plumbing_p_oblems" text:style-name="Internet_20_link" text:visited-style-name="Visited_20_Internet_20_Link">Flooring Renovations</text:a> houses, you can raise a home's value by $50,000 by spending just $10,000. It all is dependent on what parts within a house you must flip and heal.</text:p>
      <text:p text:style-name="Text_20_body">If you don't find a leak here check the bathtub spout. Tile Regrouting A person have the kind of tub spout by using a diverter to be able to to pull to take the water check out the polished brass shower head it might leaking where it connects to the piping and water could be running back to the fence. This is kind of hard to discover but some brands have a small opening on the underside side within the spout to tighten the spout secure. You can use the bathroom paper trick here too. If there is no opening utilized try to unscrew the spout and discover if the piping behind it is wet. If none of this particular works hybrid cars need to trim drywall behind the tub to really check about it (if you can get to it).</text:p>
      <text:p text:style-name="Text_20_body"><text:a xlink:type="simple" xlink:href="https://Wiki.learning4you.org/index.php?title=Home_Faucet_Repair_Construction_Plumbing" text:style-name="Internet_20_link" text:visited-style-name="Visited_20_Internet_20_Link">(Image: [[http://www.wikihow.com/images/9/98/Fix-a-Leaking-Shower-Head-Step-13.jpg|http://www.wikihow.com/images/9/98/Fix-a-Leaking-Shower-Head-Step-13.jpg</text:a>)]]</text:p>
      <text:p text:style-name="Text_20_body">In may sometimes the grout has a white hazy film at the top that it then makes it look much lighter than these. This haze can be removed through acidic cleaning solution. The haze is likewise removed using normal white wine vinegar Fix Leaking Shower and any water. The acidic vinegar works well to dispose of haze as well as restore a darker even color towards the grout.</text:p>
      <text:p text:style-name="Text_20_body">Bathrooms: Place large attractive towels rolled or stacked near the bathtub or bath. If you have room arrange lightly scented candles on a tray close to the tub, for the counter or window sill. Remember the rule of three when decorating. It is to use three different sized similar candles. You'll want to avoid heavily scented candles or potpourri. A potential buyer may believe that the trying to disguise something.</text:p>
      <text:p text:style-name="Text_20_body">No one could want for everyone in one place that smells like a crime has just occurred. Guaranteed that the circulating air in the home or property is freshened. Deodorize every crevice that smells terrible and the business the ventilation is in good condition. By ensuring that your property <text:a xlink:type="simple" xlink:href="https://Theterritorian.Com.au/index.php?page=user&amp;action=pub_profile&amp;id=1888220" text:style-name="Internet_20_link" text:visited-style-name="Visited_20_Internet_20_Link">avoid water leak</text:a> smells fresh, you can be sure how the property is welcoming to your purchasers which enables it to be exuding a positive aura.</text:p>
      <text:p text:style-name="Text_20_body">Kitchens and bathrooms. Kitchens can do or die a sale. A total remodel usually is not needed. Depending on your budget, may paint the cabinets, ask them refaced or just add new hardware. New laminate countertops are comparatively cheap. Replace appliances that are old and outdated bathroom and kitchen. Make use of the space if you might have room the eat-in home kitchen. Replace the sink and faucet if that old. Update the floor lamps. Smelly dingy bathrooms are a turn off. New paint, lighting and an updated vanity will impress buyers. Regrouting old tile will help look like new.</text:p>
      <text:p text:style-name="Text_20_body">Once you a Dremel Trio, you will yourself saying, “That's no problem, I'm able to do it with my Trio”. And, mark my words, you'll be doing the cutting, sanding and routing for almost all of small jobs and projects round the house making use of your Dremel Group of th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6T20::36:04</meta:creation-date>
    <dc:creator>Generated</dc:creator>
    <dc:date>2025-07-26T20::36:04</dc:date>
    <dc:language>en-US</dc:language>
    <meta:editing-cycles>1</meta:editing-cycles>
    <meta:editing-duration>PT0S</meta:editing-duration>
    <dc:title>tips_fo_picking_and_installing_kitchen_tiles</dc:title>
  </office:meta>
</office:document-meta>
</file>