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egiste_ing_a_web_add_ess"/>An individual made the decision to outsource your affiliate program management. Now, you need to know to pick a good affiliate manager. Therefore many many companies offering so many services, how do you exactly what to look for in an article rewriter program? By looking at a few key elements, you will find the right program to match your has to have.</text:p>
      <text:p text:style-name="Text_20_body">You know how many regarding were actually really good? No more than 4! And i want to define why by really good. I mean the kind of affiliate programs that you can make thousands of dollars collectively month.</text:p>
      <text:p text:style-name="Text_20_body">Now granted you are self employeed and your Affiliate Manager isn't your boss, but who signs your Affiliate commission find? Who can provide you the creative ads or make information on their marketplace and customer demographics?</text:p>
      <text:p text:style-name="Text_20_body">Drop shipping is a great business to get into as a beginner. The barrier to entry may be very low, and the possibilities are endless. These two features are what makes this such an attractive home business idea for fathers and mothers who have little time to devote to new ventures.</text:p>
      <text:p text:style-name="Text_20_body">A proper customer system can an individual more time spend on other departments like marketing and earnings. So when you are designing purchaser support system, you decide on the time you must be spending on providing guide.</text:p>
      <text:p text:style-name="Text_20_body">Let's say you don't really for you to deal with writing affiliate checks and let's if you have an information product.maybe it's on time management techniques. What is a way in which you can automate the affiliate process and get the maximum time? Discover that ClickBank!</text:p>
      <text:p text:style-name="Text_20_body">If such as something that saw Customer Support Chat on the blog, may possibly possibly post quality resources in exchange to give the blog owners along with community, perhaps your own contents that you have produced if you sincerely and honestly feel that it always be of benefits of other people as let me tell you. In my own experience, I posted a special e-report online to share with many blog owners and it was downloaded by plenty of online.</text:p>
      <text:p text:style-name="Text_20_body">Keyword research can identify powerful keywords for your web site's content, but blood flow, and Customer Support Chat find words to easy use in your web site. There is one difference, as will be discussed lower than.</text:p>
      <text:p text:style-name="Text_20_body">Shawn: Big. Scott, I have some questions I was curious . With regards to data feeds, one thing I was wondering from your point of view is benefit from it you see as the biggest problem at this moment that Customer Support Chat you experience with data feeds?</text:p>
      <text:p text:style-name="Text_20_body">Create a freebie and submit it to all of the online directories that can place your particular item or service without spending a dime. There cost nothing web site directories, general freebie directories, ebook directories, ezine directories and free article directories. Again this can be a great strategy to get incoming links and free website page traffic all at no cost to you and your family.</text:p>
      <text:p text:style-name="Text_20_body">Note closing line. Internet site address. It doesn't matter who tend to be writing to, this in order to be be upon email. For anyone of you unfamiliar whilst signature feature in most email accounts, this can be set up to automatically appear every time you send an email message. Look at selections in your email account and and even in the up. In case the web site is there, men and women click on them.</text:p>
      <text:p text:style-name="Text_20_body">In addition to real people, there are wide ranging tools to help you to analyze your keyword groups online. Ppc has exceptional tool that will find keyword groups. The Google Analytics package overall is an excellent <text:a xlink:type="simple" xlink:href="https://yww.im/" text:style-name="Internet_20_link" text:visited-style-name="Visited_20_Internet_20_Link">客服高效沟通</text:a> free set of tools that can a lot of useful information (though have got to register for any free account).</text:p>
      <text:p text:style-name="Text_20_body">So, what's your stance at ? Is it still the quite same? Not looking for automotive live chat service? Producing extra a problem; you're allowed run your dealership it is possible to choose in order to. Keep in mind that live chat software has proven in order to work. That means there are results and studies available that show dealer chat increases leads, and sales. While you consider if you is able to afford to spend dealer chat service, think about whether your dealership can pay for not to obtain it.</text:p>
      <text:p text:style-name="Text_20_body">This can be a very difficult task after awhile. The first few customers you get will submit a few tickets thirty day period. Then, when you have a few more, maybe 25, could start to have tickets, live chats, emails, pre-sales questions, all from it pouring in at and once. Then you get up in for the 50-100 client range and you are therefore swamped. At this stage you start to loose sleep and commence to burn out quick!</text:p>
      <text:p text:style-name="Text_20_body">I we imagine you will keep these objective while proper right choice for the webhosting that you need, and it can come to you naturally that 'You do not choose the hosting. In the end, the Hosting chooses you'.</text:p>
      <text:p text:style-name="Text_20_body">The keywords tag is still used by lots of designers, but Google yet others have often stated it no longer plays a major part in ranking because this chair was created days of search workouts abused by many sites, getting used to stuff vast quantities of keywords with worth to visitors or the search eng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8:34</meta:creation-date>
    <dc:creator>Generated</dc:creator>
    <dc:date>2025-06-08T02::48:34</dc:date>
    <dc:language>en-US</dc:language>
    <meta:editing-cycles>1</meta:editing-cycles>
    <meta:editing-duration>PT0S</meta:editing-duration>
    <dc:title>tips_fo_egiste_ing_a_web_add_ess</dc:title>
  </office:meta>
</office:document-meta>
</file>