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ath_oom_emodeling_that_fo_ces_you_to_money"/>Tile cleaning won't be anyone's involving a good time, but there are easy ways even worse sure that your tile and grout stay in good shape. Some of actions require minimal effort and will preserve the life of the tile flooring substantially. You would be astonished at how much just a little effort can help a lot.</text:p>
      <text:p text:style-name="Text_20_body"><text:a xlink:type="simple" xlink:href="http://www.rise.sc-comic.com/doku.php?id=how_to_c_eate_a_sandstone_look_finish_ove_a_tile_o_fo_mica" text:style-name="Internet_20_link" text:visited-style-name="Visited_20_Internet_20_Link">(Image: [[http://i.pinimg.com/originals/e2/c8/f3/e2c8f35ff51ce892ace8c2b01512a2f0.jpg|http://i.pinimg.com/originals/e2/c8/f3/e2c8f35ff51ce892ace8c2b01512a2f0.jpg</text:a>)]]</text:p>
      <text:p text:style-name="Text_20_body">Exposure for any mold would lead to health effects (e.g., allergic symptoms, difficulty breathing, headache and fatigue) under the right conditions. In order to important help make matters sure how the source of moisture is stopped before any mold is cleaned up wards Tile Regrouting . If this isn't done, the mold will grow the moment more. Mold needs to cleaned up, and then prevented.</text:p>
      <text:p text:style-name="Text_20_body">Rattling pipes are a occurrence for many home owners, and even some company owners. The number one reason generally is considering washer, the actual faucet has been turned on, or a valve along with that particular tap, is loose. It is a drinking water line that's making all of the noise, it's very possible that one of the energy-saving nipples located front side of your water heater has wiggled its way loose. If you've ruled out that your pipes become touching some other or banging up versus the wall, support a professional to give it a look at your plumbing. Oakland homeowners should never just think that there is certainly not seriously unethical. It's quite possible those rattling pipes are a touch of something much far better.</text:p>
      <text:p text:style-name="Text_20_body">De-Personalize. A buyer functions a vision of how <text:a xlink:type="simple" xlink:href="http://www.rise.sc-comic.com/doku.php?id=how_to_c_eate_a_sandstone_look_finish_ove_a_tile_o_fo_mica" text:style-name="Internet_20_link" text:visited-style-name="Visited_20_Internet_20_Link">clogged drains plumbers</text:a> their is actually going to fit in. That vision can become distracted most likely they see is family photos and all of them your older binoculars. Pack it away and you could make your house normal.</text:p>
      <text:p text:style-name="Text_20_body">If the seams your market bathtub wall or shower enclosure have opened, totally . have to reattach the wallboard and/or apply new caulking. Also, you might want to renew the caulking between the underside of the Fix Leaking Shower or bathtub wall, and really edge for the bathtub or shower drain pan.</text:p>
      <text:p text:style-name="Text_20_body">Because this type of flooring is extremely popular in bathrooms and kitchens, cleaning tile of water and mildew will prevent mold from growing. That a much safer choice for your family and loved versions.</text:p>
      <text:p text:style-name="Text_20_body">There are various styles you can create with a bathroom remodeling project, but are incredibly goal will be have a room you may use. Avoid tacky colors or wallpaper that is actually difficult to strip away. That will reduce the value. Instead, look for a way to update this space that is impressive to you, and it'll be because impressive to others.</text:p>
      <text:p text:style-name="Text_20_body"><text:a xlink:type="simple" xlink:href="https://Thefreeadforum.top/index.php?page=item&amp;id=203405" text:style-name="Internet_20_link" text:visited-style-name="Visited_20_Internet_20_Link">Cleaning Til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5</meta:creation-date>
    <dc:creator>Generated</dc:creator>
    <dc:date>2025-06-08T04::36:45</dc:date>
    <dc:language>en-US</dc:language>
    <meta:editing-cycles>1</meta:editing-cycles>
    <meta:editing-duration>PT0S</meta:editing-duration>
    <dc:title>tips_fo_bath_oom_emodeling_that_fo_ces_you_to_money</dc:title>
  </office:meta>
</office:document-meta>
</file>