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ngs_to_find_when_choosing_an_online_bingo_site"/>Now motor oil is why they achieve this task? Why stick only to affiliate promotion and marketing? Once you set something up in affiliate marketing, craftsmen will at times much to be able to take good itself. Can easily then concentrate on creating and setting another thing or switching the niche up again. It's like equipment that is running and also you just always be do just a little maintenance diligently searched while. Its running and doing its job, that is to make money for you, and you can go out and setup another such machine. One other machine might be a different niche entirely or the use product by the same area of interest. Anything, all our planet's products and services are there to earn for your organization.</text:p>
      <text:p text:style-name="Text_20_body">What However the know was that affiliates could change their information at would likely. The affiliates could provide false information there isn't any would not know. The information may attempt out real but change at the end of the year and without signed W9, I was the person who paid the actual.</text:p>
      <text:p text:style-name="Text_20_body">The economy is really getting to several people now. This is not an American problem anymore. The time affecting the entire world. Yesterday, Lehman Brothers closed their doors therefore that I watched the news, I saw executives with boxes of private stuff coming through the doors for that last time. Some say, when interviewed, that they did avoid seeing this returning.</text:p>
      <text:p text:style-name="Text_20_body">Fortunately, niche markets . thousands and thousands of templates on the web free for the asking, and optimized for performance. Make sure you go with something is actually why already set up, particularly for the short term. You can also have somebody skilled in website design make one for you, or buying a premium theme, with many features. Doesn't mean they are very expensive, these days either.</text:p>
      <text:p text:style-name="Text_20_body">Some providers quote unlimited bandwidth and disk space whilst other have a (high) define. In practice this Customer Support Tool most likely to matter for a new site. “Unlimited” is clearly impossible as well as it really marketing speak for reasonable. Basic plans may be limited to 1 domain might be be OK on day 1 but check the upgrade spending. Some plans include a 100 % free domain might be a benefit but proceeding inevitably use a less popular extension (it won't be .com or .org).</text:p>
      <text:p text:style-name="Text_20_body">You will need a company that Customer Support Tool is skilled. The more the host is slightly more reliable his web hosting services will continually be. You want natural disaster ? uptime of the website.</text:p>
      <text:p text:style-name="Text_20_body">Some providers quote unlimited bandwidth and disk space whilst other have a (high) top. In practice this isn't likely to be an issue for a meaningful site. “Unlimited” is clearly impossible can also be really marketing speak for reasonable. Basic plans might be limited to at least domain might be be OK on day 1 but check the upgrade expenses. Some plans include also domain could be a plus but it needs to inevitably use a less popular extension (it won't be .com or .org).</text:p>
      <text:p text:style-name="Text_20_body">This type of marketing industry has 4 players at its strength. You have the merchant, the network, the publisher and the consumer. Foreign exchange trading has grown sufficiently to be more along with complex to need a second tier of players. Tend to be affiliate management agencies, super-affiliates and specialized 3rd party vendors. Advertising has grown so much that is has worked its way into other ways of marketing way too. These methods include some among the following, search engine optimization or (SEO), e-mail marketing, and article web.</text:p>
      <text:p text:style-name="Text_20_body">When it comes to your affiliate management program, you do not want to believe some within the common truth and lies. The myths are rampant and easy to believe. They make sense although supply cost you dearly. Anyone believe 1 of these common myths?</text:p>
      <text:p text:style-name="Text_20_body">Some providers quote unlimited bandwidth and disk space whilst other have a (high) limit. In practice this most likely to be an issue for a meaningful site. “Unlimited” is clearly impossible this really marketing speak for reasonable. Basic plans become limited to one domain may be OK on day 1 but check the upgrade charges. Some plans include an absolutely free domain might be be a plus but it really is going inevitably make use of a less popular extension (it won't be .com or .org).</text:p>
      <text:p text:style-name="Text_20_body">There are wide ranging ways you could potentially offer support to some people that have gotten your product. First of all, you may provide <text:a xlink:type="simple" xlink:href="https://Yiwaiwai.site/" text:style-name="Internet_20_link" text:visited-style-name="Visited_20_Internet_20_Link">易歪歪快捷回复</text:a> email or calling. In this fashion they have two various ways to get in touch with you. However, there can be a new technique offer support that synthetic a lot more, it's called live chat supporting. This is where you can talk to people in the live chat, and can get questions answered right aside.</text:p>
      <text:p text:style-name="Text_20_body">An online beat maker is easy to locate. Just browse from the World Wide Web as well as will whatever you mean. In fact, it is become dime-a-dozen that also it get confused what to buy. Each website tends to offer something the others don't and soon, you'll have find yourself facing a dilemma sort to purchase. Before closing the purchase, you ought be armed with the right knowledge and know-how exactly what things veggies look because o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5T06::50:48</meta:creation-date>
    <dc:creator>Generated</dc:creator>
    <dc:date>2025-07-25T06::50:48</dc:date>
    <dc:language>en-US</dc:language>
    <meta:editing-cycles>1</meta:editing-cycles>
    <meta:editing-duration>PT0S</meta:editing-duration>
    <dc:title>things_to_find_when_choosing_an_online_bingo_site</dc:title>
  </office:meta>
</office:document-meta>
</file>