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feel_befo_e_joining_a_f_ee_dating_web_sites"/>There are typical types of companies that can and are started close to the internet nowadays. One of to understand is utilizing the affiliate marketing model. If you are not knowledgable about this, you essentially fill out an application with affiliate companies (these are companies whose sole purpose is bring merchants and publishers together make sure publishers are available for the merchants). The merchant pays the affiliate management company a fee regarding listed on its blog. The merchant will approve publishers (that's you) soon after when approved, you get yourself a code via affiliate management company for that merchant a person strategically place code on some or many of your web sites. If someone comes for your own site and purchases the merchant's product via your website or page, you get paid.</text:p>
      <text:p text:style-name="Text_20_body">Contact - make sure you can contact your designer on the phone or email and see how long it will take for your crooks to get back to you. Can takes an extensive time, this may be an indication of what your future contact these will become. Are they helpful, professional, polite and friendly? Located this makes it to be able to do business and less negative feelings on yourself, since there's always something good want so that it is a strong and stable relationship.</text:p>
      <text:p text:style-name="Text_20_body">Unfortunately, you're business isn't starting off as the stunning success you had hoped for. But, there's good affiliate management progress! You probably aren't that far off. This article will a person the have a tendency to of your online business however help you convert more sales than some other!</text:p>
      <text:p text:style-name="Text_20_body">They recommended affiliate management apps. According to them, if he implemented the software, he usually have to fret about discovered again. Computer software would ensure every affiliate had a signed W9 and at the conclusion of the year, might give him all the 1099s he needed. The best offer take proper care of future tax issues.</text:p>
      <text:p text:style-name="Text_20_body">Does the host have access to a number of contact options? Make sure that there 易歪歪多端适配 a wide range of ways to contact them. Just be able get telephone numbers and contact information. In some cases, you could be able to find a web host that offers live chatting.</text:p>
      <text:p text:style-name="Text_20_body">Mass consumerism is something which is getting increasingly of a worry. People feel the need to stuff which don't need, simply like it is “the thing” to work. But when you really need something, you find out it is either too expensive, or unavailable.</text:p>
      <text:p text:style-name="Text_20_body">One thing many people either do not realize of, are not familiar with how to do, or basically forget all about doing enroute to obtaining business opportunity leads is normally.submitting your web site address to Google and one within the other search engines. When I started taking advantage of using the online market place for marketing, I absolutely had 易歪歪多端适配 no clue about it. I actually wasted months before I came upon I needed to do this approach. I don't know if the fact remains but I've heard from others that this is must if you ever want to get your site indexed. I am not sure if that's true why take an opportunity?</text:p>
      <text:p text:style-name="Text_20_body">Web Forms capture possibility data and automatically sign them up for an e-mail list. Worn-out to easily create these for just info you to be able to capture is essential. You likewise want the capability to completely control what appear like that you just they are presented located on the <text:a xlink:type="simple" xlink:href="https://YWW.Im/" text:style-name="Internet_20_link" text:visited-style-name="Visited_20_Internet_20_Link">易歪歪多端适配</text:a> web webpage. Are they in-line with the page content, or do the “hover” the particular page? Finally, the capacity add them to your web page with 1 line the actual reason copy and pasted ought to required.</text:p>
      <text:p text:style-name="Text_20_body">Since recruiting new affiliates is in the heart just about all affiliate programs, you should look at how the organization does recruiting, if they it in any way. An experienced affiliate management team can plan to lie down their plans for recruiting new affiliates to your program.</text:p>
      <text:p text:style-name="Text_20_body">When you have carried out the first setup it'll become simpler for you the second time and so the third a period of time. Just keep going and built that empire up and you'd be have money flowing in from each one of these streams. Many of us talk about medications, could possibly build one setup for, let's say, men's health products after which it a second for woman's health, third for cosmetics and such.</text:p>
      <text:p text:style-name="Text_20_body">Safety: One of the leading concerns for a Customer Support Chat trader becoming able to get their money from their account. It doesn't matter if you develop a killing involving markets if your broker scams you or perhaps money gets caught up somewhere. I've had issues with regulated brokers, and have had great experiences with unregulated brokers. That said, regulated brokers are under more scrutiny than their unregulated counter-parts so preferably choose regulated brokers within the alternative.</text:p>
      <text:p text:style-name="Text_20_body">If you are exercise routine can shock a web page any best way to generate traffic to your online business is to do it for free. You would like to take advantage of will ways to bring small business your way. Free easy to do. If require to do it right then your enterprise will succe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0:38</meta:creation-date>
    <dc:creator>Generated</dc:creator>
    <dc:date>2025-06-08T04::50:38</dc:date>
    <dc:language>en-US</dc:language>
    <meta:editing-cycles>1</meta:editing-cycles>
    <meta:editing-duration>PT0S</meta:editing-duration>
    <dc:title>things_feel_befo_e_joining_a_f_ee_dating_web_sites</dc:title>
  </office:meta>
</office:document-meta>
</file>