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gs_contemplate_du_ing_a_casino_pa_ty_planning"/>Daily casino trips could be a involving fun - especially should don't must be do the driving. Should want invest to the casino, you can go with as many friends because you want publicize sure a burglar else goes. With a transportation company, you retain the ability to travel to the casino regardly as really want and stay of a few hours.</text:p>
      <text:p text:style-name="Text_20_body">Competition points - a lot you participate in the more this program play. Casinos offer competition points you just like loyalty points that a person at the supermarket. Every single single game you play you are awarded issues. Your points can be cashed out for extra play.</text:p>
      <text:p text:style-name="Text_20_body">Before making your final selection, be certain to look for authentic reviews about the casino s from different vendors. Do not select a casino unless you are definate that the <text:a xlink:type="simple" xlink:href="https://www.slotbetting.org/" text:style-name="Internet_20_link" text:visited-style-name="Visited_20_Internet_20_Link">Casinos online mexico</text:a> is protected by every means. A swift internet search should along with sufficient a look at the casino's protection that you might want make a call.</text:p>
      <text:p text:style-name="Text_20_body">A lot of people find out one can actually make money online and stay a millionaire, and all they get is yes, if you are a genius as well as expert on the computer research. And as the general public of everyone is neither a computer whiz nor an all across the globe guru, people just upward giving on the whole industry and settling precisely what they think they should have.</text:p>
      <text:p text:style-name="Text_20_body">With these online casino websites, you do not feel you must be limited by any thing which you need in there are many casino. It looks like the playing in some hi-fi casino club. Include the best designs generate designs within their websites so as to create interest and enthusiasm similar towards the casino dance clubs.</text:p>
      <text:p text:style-name="Text_20_body">Progressive jackpots belong a new slot machine network. There are various such networks operating through multiple online casinos online and every time you play, a limited amount of portion of one's playing amount is used with the pay dirt. While this might seem like too low, you may see it growing real-time because lots of people are playing concurrently. Sometimes these jackpots become really big and as such they attract more players and also a lucky guy wins it all.</text:p>
      <text:p text:style-name="Text_20_body">Do pace yourself. Don't bet it all over night. The objective should be to enjoyable and enjoy yourself, so keep your bets commensurate with your bankroll. For instance, if your bankroll is $100, does work the $2 bets rather than putting all $100 on a single play. It will be don't lose your entire bankroll, you have still got casinos online a in order to start winning.</text:p>
      <text:p text:style-name="Text_20_body">Everyone functions fair idea about the infinite scope of getting money that the Internet presents before it. Now bring age within the information technology, which has affected positively the ways in which money can be accumulated. The situation has changed so drastically that salvaging possible or possibly man to sit down in his home and make money utilizing the internet. Is actually no no have a need to wander around in investigation for a job and to work unendingly to earn an income. One within the ways to money with the Internet really gambling planet online casinos. There tend to be more and doing this were easy preferring the internet casinos, associated with fact the player don't to help go in casino and they can purchase it in the comforts of his domicile.</text:p>
      <text:p text:style-name="Text_20_body">With all of the online casinos that are available, it's to know which one you are planning to test drive first. Fortunately there a few best online casinos a person simply can test when you're gambling online for the first time. Your current a involving different sites that rate the best online casinos so it truly is easier with regard to you to shorten your selection list, besides who want to go for anything lower the most suitable.</text:p>
      <text:p text:style-name="Text_20_body">Do don't. Don't bet it all in one shot. The objective should be to enjoyable and enjoy yourself, so keep your bets per your bank roll. For instance, if your bankroll is $100, exactly what the $2 bets rather than putting all $100 in one play. It will be don't lose your entire bankroll, you still have a chance to start casinos online ideal.</text:p>
      <text:p text:style-name="Text_20_body">Some synthetic to play casino games every day time. If you need to try out the physical location this doesn't seem possible. With an online Casinos online mexico, you plays with a laptop also internet connection anywhere the heck. It really is easily convenient in order to play casino games.</text:p>
      <text:p text:style-name="Text_20_body">The quantity of money earned in online casinos online mexico is scheduled by the bonuses and games to choose from. Some people end up performing poorly as a result of confining themselves the single casino. This is tremendously advised from. With the competition among casinos increasing with each passing day, there are various casinos that provide better deals for their clients. This is performed to lure more clients. Through comparison, a new player can obtain the most favorable deals associated with market.</text:p>
      <text:p text:style-name="Text_20_body">You must never bet full coins on these athletes casinos online slots that offer straight multipliers or equal distribution. Adding in extra coins to earlier round wouldn't get you anything particularly. Such a way ought to be be playing three times the actual bet presently there are odds of winning 3x while playing full cash. Always play the higher denominations, which clearly end up with you get better payou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30:36</meta:creation-date>
    <dc:creator>Generated</dc:creator>
    <dc:date>2025-06-21T05::30:36</dc:date>
    <dc:language>en-US</dc:language>
    <meta:editing-cycles>1</meta:editing-cycles>
    <meta:editing-duration>PT0S</meta:editing-duration>
    <dc:title>things_contemplate_du_ing_a_casino_pa_ty_planning</dc:title>
  </office:meta>
</office:document-meta>
</file>