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o_ld_s_best_casino_hotels"/>Taking photos is explicitly not allowed in such as every single casino's playing area. With regard to many more lax casino however, you might wish to get the consent for this floor manager first before a inserted.</text:p>
      <text:p text:style-name="Text_20_body">Most casinos online today offer all of the popular games like; poker, blackjack, slots, roulette, and craps. But, they also supply some little known games that does not too wind up knew others even gamble on. Should you have a game that is only played within your small home town, you did not think you could discover it elsewhere. More than likely you are wrong, along with several online casinos somewhere can have it.</text:p>
      <text:p text:style-name="Text_20_body">You dont want to harass other players while playing a top crafting gambling recreation. This will make these phones leave the webpage. You should behave properly while playing the. While conversing with others, in order to essential that you behave in the polite way with them and at the same time concentrate from the game.</text:p>
      <text:p text:style-name="Text_20_body">These days there are abundant moneymaking opportunities which claim they are going to make you rich beyond belief by associated with the Planet wide web. The best way I found to generate income on the online world is in online casinos. You can engage in all issue casino games that just find in any land-based casino from enhanced comfort of your house. Casino games are exhilarating to play whether you playing just for fun or finance. Learning the games and creating a game strategy can greatly improve your odds of winning big cash in online casinos. There are three options for those who would like to to play casino games at home.</text:p>
      <text:p text:style-name="Text_20_body">Most casinos online today offer all belonging to the most popular games like; poker, blackjack, slots, roulette, and online casino craps. But, they also supply some hidden games not too folks knew others even gamble on. A person are have a personal game that is just played in your small home town, an individual did not think could possibly find it anywhere also. More than likely you wrong, a number of online casinos somewhere could have it.</text:p>
      <text:p text:style-name="Text_20_body">I believe the only system that change home edge in order to some player edge is counting cards while playing pontoon. If the casino believes you can be an advantage player they can and will ban through their casino, and possess every right in law to achieve this. First card counting systems appeared some time ago so it is rather a new idea that could surely develop more. There's no certainty that it's going to work with online casinos while they use electronic decks of cards.</text:p>
      <text:p text:style-name="Text_20_body">Now, when new players sign as much play slots online, on the market plenty of sign up bonuses. One of the most welcomed of all of them is the free wagering and fun free slots. Choosing the casinos online that keep the free slots online set up a account incentive now is easier than you think. True, walking into a traditional <text:a xlink:type="simple" xlink:href="https://Slotbetting.org" text:style-name="Internet_20_link" text:visited-style-name="Visited_20_Internet_20_Link">casino</text:a> makes finding free slots confusing. While a free buffet or a cost-free marketing tool spin always be enticing to some, determining the right online casino that anyone the gift of a cost-free spin or a better opportunity to win may appear far more enticing.</text:p>
      <text:p text:style-name="Text_20_body">The connected with bets made could be favorable enable for cash out but the withdrawal terms might be unfavorable. May what usually requires the do be meticulous when referring to playing on casinos online. To reap the most from the decisions made, players really should look in the maximum amount that could be withdrawn on top of the 'No Deposit' bonus. All you have to help know when become worse the withdrawals without any frustrations. Looking at the agreements could constitute great help you to.</text:p>
      <text:p text:style-name="Text_20_body">Learning in regards to game is not sufficient. The user has determine to have the option to better performance. Practicing is is a good idea way that you can have the capacity to apply the tips and tricks learnt. There are many casinos offer free online play. These provisions are administered to give the player to get well versed with online game before starting playing money games. Through this option, one has the capacity to to study the tips and tricks of your game to avoid chances of spending at all.</text:p>
      <text:p text:style-name="Text_20_body">Also, maximum dependant upon the amount income that the cost of a casino bonus could be. In many cases a casino can perform a bonus of 2 or 3 hundred dollars in profit. This can often be the particular. This means that someone who deposits a lot more than the maximum bonus will not get anything extra and can only get the maximum bonus.</text:p>
      <text:p text:style-name="Text_20_body">Quit while you are ahead. Well-liked always methods tip in anything you have to. If you win $1,000 bucks this week, don't play thinking you 're going to hit the big time for all of those other week. Visit dinner and resume play in 2 weeks or so. You have won a substantial amount income and you must never have allow back towards the casino tomorrow night. Quit while are usually ahead!</text:p>
      <text:p text:style-name="Text_20_body">If such as to play Texas Hold'em but really don't play Omaha at location casino you can just open your laptop in the living room and head for a poker room and play Texas holdem poker and it is choose the buy-in or limits without help instead of letting the casino choose it for you personally personally. For those new at all to poker a genuine effort . the opportunity to practice at very small stakes, typically $0.01 and $0.02 in blinds, or maybe you have concerns about risking your dollars in poker you can decide to enjoy with playmoney. Real casinos face some type of dress code and online casinos online mexico and poker rooms doesn't needless to say so actually you possess a chance to win thousands income while you might be dressed with your underwe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2:41</meta:creation-date>
    <dc:creator>Generated</dc:creator>
    <dc:date>2025-06-21T06::02:41</dc:date>
    <dc:language>en-US</dc:language>
    <meta:editing-cycles>1</meta:editing-cycles>
    <meta:editing-duration>PT0S</meta:editing-duration>
    <dc:title>the_wo_ld_s_best_casino_hotels</dc:title>
  </office:meta>
</office:document-meta>
</file>