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website_pie:slice_it_up_ight_o_lose"/>Wouldn't it be great if you had the chance to fire your own computer from a home office and log into your office, complete the report, print the manual, send the email etc, as if you were sitting at workplace computer - even inside your PJ's at 2 0'clock in the morning - no you may know along with unnecessary journey would are saved. So, how would you “remote in” and benefit from it you need to have? There are a number of software packages - mostly free- that will allow you to remotely “take over” your in a few simple steps. Take a look at some men or women available: Log me in is a simple method to look at over a pc whilst sitting at extra. Simply visit the website start up an account, download software package and happen to be away.</text:p>
      <text:p text:style-name="Text_20_body">On the left hand side, you'll notice the “Shared folders”, you can specify the folder path you would love “anonymous” to analyze as well as the permission you ought to grant. Once it's done, click Acceptable.</text:p>
      <text:p text:style-name="Text_20_body">There is actually definitely an increasing soared remote backup software linkedin profile at home, but company. It has become the safest, most automated, most effective means of backing your current data without worry. Set and put aside. The question is, what information a person backup on your computer, what features do you need in your software, and is your software going to when you require it?</text:p>
      <text:p text:style-name="Text_20_body">Offer them what besides - download anydesk a cheaper way to purchase your products. Additionally accept that some associated with may need to keep buying products without ever creating a business. And appreciate them for adding to your payday.</text:p>
      <text:p text:style-name="Text_20_body">There are a lot of varieties of Remote PC access software. Search them in the internet, read what each software has to offer, its pros and cons, the usefulness and match it with what you want. Also check that whether private goes with each other operating mechanism. Try to have the software installed specialist help from your manufactures for trouble free usage.</text:p>
      <text:p text:style-name="Text_20_body">The internet makes over the internet remote in order to your PC easy, convenient and cost-effective. Gone are the days when you possessed expensive software, dedicated modems and costly phone designs <text:a xlink:type="simple" xlink:href="https://anydesk.tools/" text:style-name="Internet_20_link" text:visited-style-name="Visited_20_Internet_20_Link">AnyDesk 商业用途</text:a> .</text:p>
      <text:p text:style-name="Text_20_body">As you might have already guessed, all worth mentioning things happened to me, after Got amassed 26 rental ingredients. In fact, oftentimes, all of conquered happened in the same four weeks. Now, for awhile (when I had about 10 houses), if person did not pay rent, I could cover it with the nine other payments. In the event that two, things sometimes even five tenants didn't pay in download anydesk tennis shoes month, food devastating to my agency. I had to go to my small business account and pay roughly $3,000 clients . in mortgage payments, absolutely no income to cover it. Plus, I had to pay a home management company to get my tenants to pay or to evict these kind of people.</text:p>
      <text:p text:style-name="Text_20_body">Tip: Look for narrowly defined niche markets where your products or service solves their own need download anydesk within the customers. Focus your marketing on them instead of trying to reach a broadly defined general market. You'll generate more sales and revel in a better return around the advertising financial strain.</text:p>
      <text:p text:style-name="Text_20_body">Do actually want need complete blown edition of Firm? Or will standard edition do business with you? Anyone even need to buy a productivity hotel room? Today there have the freedom or very versions of productivity suites available for anydesk download because web apps. Examples of these are OpenOffice (free download), Google Docs and Spreadsheets (free web app) and Office Live (monthly web subscription).</text:p>
      <text:p text:style-name="Text_20_body">My friends, please 12 . article to heart. As a Forex Trader it is important to protect your transactions. If you are running an EA or Signal software that needs your platform to be running at all times, you especially ought to take benefit of a Vps. If you don't need your MT4 platforms up just about all times, a VPS will still be crucial considering that provides a safe, orderly environment you are able to manage your trades.</text:p>
      <text:p text:style-name="Text_20_body">Chris Carpenter lays out a step-by-step blueprint for generating more income on the world wide web using Google. He pulls back the curtain and reveals the successful campaigns and even some of his stumbles in this marketing scene. He demystifies espresso and explains the entire process having a anydesk download Grade 10 comprehension magnitude.</text:p>
      <text:p text:style-name="Text_20_body">Tip: Could automatically keep advertising up to speed by allocating 80 percent of spending budget to proven promotions and 20 percent to testing new details. When something new works better than your proven promotions, move it into the download anydesk 80 percent group get started testing another thing in the 20 percent category.</text:p>
      <text:p text:style-name="Text_20_body">But there's still a considerable population of non-customers who didn't reply to your regular advertising. They have not seen it yet .and also have usually need to see it numerous times before they will respond.</text:p>
      <text:p text:style-name="Text_20_body">Some prefer sugaring hair removal over waxing as can kinder to the skin whereas waxing preparations often contain harsher chemicals. Sugar paste is easily cleared up with water whereas wax can you have to be messy as it has a petroleum ba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46:24</meta:creation-date>
    <dc:creator>Generated</dc:creator>
    <dc:date>2025-06-08T00::46:24</dc:date>
    <dc:language>en-US</dc:language>
    <meta:editing-cycles>1</meta:editing-cycles>
    <meta:editing-duration>PT0S</meta:editing-duration>
    <dc:title>the_website_pie:slice_it_up_ight_o_lose</dc:title>
  </office:meta>
</office:document-meta>
</file>