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leezlabs.com/demo/quora/adonis/index.php?qa=603761&amp;qa_1=ceramic-tile-counter-tops-setting-them-up-yourself" text:style-name="Internet_20_link" text:visited-style-name="Visited_20_Internet_20_Link">Home Handyman</text:a></text:p>
      <text:p text:style-name="Text_20_body"><text:a xlink:type="simple" xlink:href="https://vivainmueble.com/index.php?page=user&amp;action=pub_profile&amp;id=76584" text:style-name="Internet_20_link" text:visited-style-name="Visited_20_Internet_20_Link">(Image: [[http://www.morningtobed.com/wp-content/uploads/2019/06/fix-a-leaking-shower-head-min.jpg|http://www.morningtobed.com/wp-content/uploads/2019/06/fix-a-leaking-shower-head-min.jpg</text:a><text:bookmark text:name="the_the_majo_ity_of_sou_ces_of_wate_damage"/>)]]</text:p>
      <text:p text:style-name="Text_20_body">Baths, toilets and sinks are usually made of various materials. Consist of reinforced cast acrylic; porcelain enameled steel or porcelain cast club. These three bathroom items combined although shower or shower enclosures usually share a plumbing network. Plumbing an entire bathroom suit may feel as though a daunting task. You'll need running water in all the attached faucets and drinking water needs to leave the warm water taps and the cold water out for this cold sinks. All the used water needs to run out and join the number one drainage circle.</text:p>
      <text:p text:style-name="Text_20_body">You has the ability to remove and replace the damaged caulks around the bathtub. Grout may not be used, and are going to has been it is better which to put it back with caulk. Use caulks designed for tubs or <text:a xlink:type="simple" xlink:href="https://www.online-free-ads.com/index.php?page=user&amp;action=pub_profile&amp;id=314571" text:style-name="Internet_20_link" text:visited-style-name="Visited_20_Internet_20_Link">Common Plumbing Problem</text:a>.</text:p>
      <text:p text:style-name="Text_20_body">Badly hung ceramic Tile Regrouting: I have observed this occur many times, particularly in small bathrooms the place the shower is over the bath. The tiles are fastened incorrectly with a blob of adhesive their centre each tile for alternative of evenly utilized the wall with a notched spreader.</text:p>
      <text:p text:style-name="Text_20_body">Since the labyrinth was a Fix Leaking Shower really small bathroom remodel, the waste is of little matter to. James placed the floor tile and your baseboard. The sink as well as the toilet were installed the second thing is. He grouted the finished floor with un-sanded grout. Replicate saved some grout to go under bathroom and the pedestal sink.</text:p>
      <text:p text:style-name="Text_20_body">We all want to give ourselves well, and we wish the same for our kids, but that does not imply spending money you don't possess on overpriced designer items. Children grow quickly and can move 1 size clothing to another in a matter of months-often before their clothes are hardly worn at some. Even though neither you nor your child want to use hand-me-downs, seeing that times are tough you might have no other option. Guarantee your clothes are clean and neat-maybe even ironed-and fit well. And everyone should have one special-relatively new-outfit to put for special occasions.</text:p>
      <text:p text:style-name="Text_20_body">Ever noticed cracks in ceramic tile floors? Do you common sight and commonly has issue cause. Typical mistakes cause is to take a shortcut at the initial start in the tile work. After the short cut the project is doomed to disappointment. What's the shortcut?</text:p>
      <text:p text:style-name="Text_20_body">By the way, I told the owner that I need to to work on the kitchen and succeed more cook friendly and improve the environment in there, they provided me their pros. I will detail this renovation project break free . is complet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6:40</meta:creation-date>
    <dc:creator>Generated</dc:creator>
    <dc:date>2025-06-08T04::56:40</dc:date>
    <dc:language>en-US</dc:language>
    <meta:editing-cycles>1</meta:editing-cycles>
    <meta:editing-duration>PT0S</meta:editing-duration>
    <dc:title>the_the_majo_ity_of_sou_ces_of_wate_damage</dc:title>
  </office:meta>
</office:document-meta>
</file>