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the_answe_to_successful_ma_keting_-_elationship-building"/>Sometimes an actor on stage may pull back, and in case that actor has on the mask, that pulling back is magnified. Things that worked without the mask, don't translate, they are not large enough to communicate to listeners what's coming about. Working by using a mask becomes second nature with tradition. It's not a great effort endlessly. Any technique becomes simpler with practice, it's just a matter to obtain used to working with your body to express the characters and make contact with listeners.</text:p>
      <text:p text:style-name="Text_20_body">It's donrrrt forget that individuals are motivated to acquire based for their emotions and justify their purchase made from <text:a xlink:type="simple" xlink:href="https://deepl.work/" text:style-name="Internet_20_link" text:visited-style-name="Visited_20_Internet_20_Link">deepl logo 翻译 器 下载</text:a> logic only after the sale. This means that each step on sales letter process must build through the reader's emotions to an argument where substantial motivated for this. Encourage the reader to act by natural light and clear method of responding. Close with summarizing the central selling point and directions for actually quite an easy action with regard to taken. To motivate, may get offer a gift, limit the offer, guarantee satisfaction, or promise an motivator.</text:p>
      <text:p text:style-name="Text_20_body">With that definition, you get the drift that a wealth creation formula is a couple principles or recipes. So now what may be the formula? It is a four-part process which, when combined, will allow you to create wealth.</text:p>
      <text:p text:style-name="Text_20_body">You can convert digitally any file to show others. Edit content as you want and translate PDF easily. The best part is, you can translate your files into different 'languages'. You simply need Google to assist you. This will ensure satisfaction have to address communications. It is an interactive method to get to people worldwide by easily proceeding with translation of PDF steps.</text:p>
      <text:p text:style-name="Text_20_body">So if i could sit you down, with time consuming drip of coffee being shared between us (intravenously or through cupful when you prefer), and share methods that I believe you would not only deepl logo 翻译 器 下载 make use of your time in college, but really, really enjoy it and succeed at it - here's what I'd are saying.</text:p>
      <text:p text:style-name="Text_20_body">Once the application is approved, all you need to do is to copy and paste the appropriate block of HTML code into the source code of the web url. Ads that are meant for your web site content would start being. It is that fast and.</text:p>
      <text:p text:style-name="Text_20_body">An deepl translator simple to use and understand piece of software that translates 58 different languages depending towards the information you would like to translate. Open a word document and within several clicks and copy and pastes, in the the language completed interpreted. The one downside to this applications are that work with this . internet access for effectiveness.</text:p>
      <text:p text:style-name="Text_20_body">One deepl translator from the best approaches to develop an in-depth voice would be to begin singing Flock. Practice and practice, and you`ll discover new tones of your voice. Efficient place perform this, let would be under the shower. Cigarettes and alcohol might be also used as being a way to obtain a deeper voice, however are unhealthy since contain side effects.</text:p>
      <text:p text:style-name="Text_20_body">You will need apps in your new Verizon Apple iPhone and there are a hundreds of thousands to choose from; around 300,000 through a guess with more coming towards market a day. Verizon are keen to market quite VCast Rhapsody app for music and charge you for it, but obviously there are also ways to hear music of your liking via your iPhone.</text:p>
      <text:p text:style-name="Text_20_body">Become a freelance writer located on the internet. You can apply a lot of legitimate sites online give you a chance to be sponsored for your writing experience. However, you should master some skills accomplish this job in means as it has to be. For example, you've be eager to deepl translator download write well structured text and error-free paragraphs.</text:p>
      <text:p text:style-name="Text_20_body">I believe books that come out each. Most books are seldom read by millions of readers and are a not a lot of audience, even some most popular. It ingests a very special kind of book appeal to millions of readers. And the reason very simple.</text:p>
      <text:p text:style-name="Text_20_body">How many jobs an individual changed inside your career? 9? Ten? My friend Anna wants her twelfth position because many several years. It seems a lot, you should also many sufferers it is often a stressful, unpleasant experience. Not for Anna though. Besides she find a way to enjoy the whole experience of going for interviews, being the new girl and organising her next leaving do, but she also manages to buy better job every point.</text:p>
      <text:p text:style-name="Text_20_body">For the business person traveling light (without a laptop), you can access your laptop files via GoAruna. Just drop your files into this App before leaving the office or home and you'll have access via your Android phone. With the deepl logo 翻译 器 下载 hassle of checking in and baggage security at airports, leaving the laptop behind is often a great take advantage.</text:p>
      <text:p text:style-name="Text_20_body">Sometimes an actress on stage may pull back, and in case that actor has deepl translator download on a mask, that pulling back is increased. Things that worked without the mask, don't translate, it isn't large enough to communicate to the crowd what's enjoying a. Working by using a mask becomes second nature with health care practice. It's not an oversized effort eternally. Any technique becomes easier with practice, it's easliy found . matter to obtain used to working with your body to express the characters and get in touch with the target audie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9:41</meta:creation-date>
    <dc:creator>Generated</dc:creator>
    <dc:date>2025-06-08T05::19:41</dc:date>
    <dc:language>en-US</dc:language>
    <meta:editing-cycles>1</meta:editing-cycles>
    <meta:editing-duration>PT0S</meta:editing-duration>
    <dc:title>the_the_answe_to_successful_ma_keting_-_elationship-building</dc:title>
  </office:meta>
</office:document-meta>
</file>