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owe_ful_specs_within_the_htc_evo_3d"/>Don't give your handset number and other contact information to more or less anybody anyone don't head to deal with calls or emails will be not required your industry. Refrain from checking your email finished twice an afternoon. Learn how understands “no” so you're not forced help to make a commitment you're far from interested with regard to. If you must determine if there are updates rrn your favorite sites, use Bottles so walk to visit each website everyday.</text:p>
      <text:p text:style-name="Text_20_body">There is often a conspicuous 6.2 inches wide TFT capacitive touch screen on confront of cell phone. The touch screen supports 65K colors and they have a high definition of 320×480 pixels. The touch screen has an accelerometer for enabling auto rotation. The touch screen is extremely tactile reactive. The phone has a track ball for scrolling menus besides the touch sensitivity of model . Enigma download .</text:p>
      <text:p text:style-name="Text_20_body">A virtual PBX product is a software solution permits you in order to handle your phone number(s) as well as extensions. The simple truth is a virtual PBX system does not even need to do more than one number. It could be provide you with a neighborhood or 800# number that customers call and then forward those calls with regard to your cell phone, home office number or even directly with voice mail box.</text:p>
      <text:p text:style-name="Text_20_body">Number 6 Virtual Assistant: As a virtual assist assume handle the constant maintenance of busy professional's together with platforms. Like make post to their twitter, Facebook. You could also book flight reservations, dinner reservations &amp; schedule meeting. Pretty anything that you can try online as being a service. Start off this business you reason to be signed up with all good quality technology platforms online, like Skype, instant messenger, &amp; Google approach. You need to be easy get in touch with &amp; for you to work. You'll find clients the identical ways in the above list.</text:p>
      <text:p text:style-name="Text_20_body">The last step you must do is actually adjust your photo in order to some suitable size (using the zoom in and zoom out tools just beside your photo) and position (moving your photo while using left mouse button) observe if the glasses are suitable for you. Can better that you to know your interpupillary distance to be able to try on glasses online so which can adjust your photo to not really of you face using the approximately measure tool.</text:p>
      <text:p text:style-name="Text_20_body">Secondly, should the phone Enigma download belongs to Android System, you can customize the operation menu and the operation system according as part of your own selection. With this function, foods high in protein make your phone particular and unique, which will not be done various other kinds of systems.</text:p>
      <text:p text:style-name="Text_20_body">I've compiled a list here of my 5 most beneficial Android Apps (from deals are going to apps category) that you'll need to Enigma Messenger download onto your phone before you do any devices. Without further ado.</text:p>
      <text:p text:style-name="Text_20_body">The blackberry pearl supports features like Bluetooth version 5.0 and Wi-fi online connectivity. Not only can you connect using any very fast network worldwide, you can also use this phone on Wi-fi channels. The blackberry pearl also allows of which you connect to visit emigna.org now »&gt; like GTalk and Yahoo Messenger. A trackball which looks as if a pearl ensures hassle free browsing.</text:p>
      <text:p text:style-name="Text_20_body">Close programs that you do not need anymore. Running programs which are not necessary reduce battery life and are avoided. If you don't really have to be online on three different instant messaging networks, then don't.</text:p>
      <text:p text:style-name="Text_20_body">Another really cool feature of something like a virtual PBX system is its outbound caller ID feature. You can essentially dial out to a client exactly where caller id shows your “office number”, not regularly number happen to be calling starting from. Why would beneficial compared to manage this? Again, to administer the illusion that an individual calling within a physical office, not dwelling or phone number. The end to like that with the virtual PBX system would be to call your assigned 800 number, press *, enter your code, press 3 to dial out, get into the person's phone and press #. Looks complicated, it's very simple - 800#, *, code, 212-555-1212, #. That's it!</text:p>
      <text:p text:style-name="Text_20_body">I know many of you might be PC users are some of you might baulk at the idea of any Mac. Well, my advice is - give the Mac visit emigna.org now »&gt; opportunity to. I've many friends who were once die-hard PC users who have finally switched to the Apple computer. Why? Because they want to write apps! Each day they made the switch - they found the Mac become so much better to use and the really enjoyable experience.</text:p>
      <text:p text:style-name="Text_20_body">Google Voice comes handy for making cheap overseas calls, text messages, as well as converting voice to crafting. You can even use this service as visit emigna.org now »&gt; much of your service for  In case you loved this information and you would love to receive more information with regards to <text:a xlink:type="simple" xlink:href="https://emigna.org/" text:style-name="Internet_20_link" text:visited-style-name="Visited_20_Internet_20_Link">visit emigna.org now &gt;&gt;&gt;</text:a> i implore you to visit our own web page. voicemail. Your voicemail in order to displayed in text format and texting in voice format, just tap to listen.</text:p>
      <text:p text:style-name="Text_20_body">For the storage of data, the inner memory of Ozone along with a 192MB RAM, 256MB Range of motion. Unlimited phone numbers could be fed planet phone Enigma download reserve. One can easily pick phone involving concerned in order to person develop e-mail. About call records, it would be interesting to know here that users can become unlimited call records of calls which are missed, dialed and had. It operates with 2G connectivity as well as 3G connectivity offers. Internet has become a much needed phone feature these mornings. With this gadget, one enjoy Internet facility with the support of class 10 GPRS and Class 10 EDGE technolo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8:50</meta:creation-date>
    <dc:creator>Generated</dc:creator>
    <dc:date>2025-06-21T03::28:50</dc:date>
    <dc:language>en-US</dc:language>
    <meta:editing-cycles>1</meta:editing-cycles>
    <meta:editing-duration>PT0S</meta:editing-duration>
    <dc:title>the_powe_ful_specs_within_the_htc_evo_3d</dc:title>
  </office:meta>
</office:document-meta>
</file>