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e_plumbing_specialists"/>The term water damage usually conjures images of massive floods capable of eliminating entire cities. While these types of incidents do happen causing cars to float over homes, requiring people to be airlifted off of the roof's, and returning to a home that has been under water with regard to week, it is significantly from the only cause of water damage and mold. Some forms of harm can be because of a simple drip or two takes place over a duration of several years. Through the years of damage can perform causing unsafe living conditions like a weakened roof or rotting floor. Lots of damage can also affect furniture and other personal belongings as well <text:a xlink:type="simple" xlink:href="https://Amrohainternationalsociety.com/dwqa-questions/how-we-made-45000-fixing-and-flipping-a-mobile-home-5/" text:style-name="Internet_20_link" text:visited-style-name="Visited_20_Internet_20_Link">Leaky Water pipe</text:a> as speeding the rise of deadly mold spores! Some everything's unavoidable, but paying special attention to rooms containing a lot of water assist to save tons of future grief.</text:p>
      <text:p text:style-name="Text_20_body">When considering how to paint, having these cheap preparations. The Tile Regrouting needs to be well cleaned, removing any dirt, dust, wax and oil. Use soap and a scrub brush for ease in cleaning, and grout cleaner if possible.</text:p>
      <text:p text:style-name="Text_20_body"><text:a xlink:type="simple" xlink:href="https://Ctpedia.org/index.php/Commercial_Tile_Cleaning_-_Helps_Strengthen_The_Stretch_Of_Time_Of_Tiles" text:style-name="Internet_20_link" text:visited-style-name="Visited_20_Internet_20_Link">(Image: [[http://www.wikihow.com/images/9/90/Fix-a-Leaky-Shower-Faucet-Step-21.jpg|http://www.wikihow.com/images/9/90/Fix-a-Leaky-Shower-Faucet-Step-21.jpg</text:a>)]]</text:p>
      <text:p text:style-name="Text_20_body">Leaks. Assure your toilets are not leaking. Put some color dye ultimately tank to see if it migrates into the bowl. In case you are on the municipal water supply, go look at the meter when all your water Fix Leaking Shower are off. Is it progressing? If so, you have a leak somewhere.</text:p>
      <text:p text:style-name="Text_20_body">Bathrooms: Place large attractive towels rolled or stacked near the tub or shower. If you have room arrange lightly scented candles on a tray outside the tub, for the counter or window sill. Remember the rule of three when decorating. Very best to to use three different sized similar candles. Strive to avoid heavily scented candles or potpourri. A potential buyer might think that tend to be trying to cover something.</text:p>
      <text:p text:style-name="Text_20_body">Check your shower head for water efficiency. Put a bucket under the flow and turn it on. Are going to fills a single gallon bucket in less than 20 seconds, replace it with a low H2O flow model. Generally even find that you get a stronger flow, thanks to aeration. An expert <text:a xlink:type="simple" xlink:href="http://Freeflashgamesnow.com/profile/4030879/EleanoreHod" text:style-name="Internet_20_link" text:visited-style-name="Visited_20_Internet_20_Link">how To clean Grout</text:a> head can save to 750 gallons of H2O 30 days.</text:p>
      <text:p text:style-name="Text_20_body">Most sufferers buy hot water heaters (or they come with our your own home!) and we ignore them until actual a affliction! That in itself often creates situations. A few basics will continue to keep your unit running efficiently, and will lengthen living of your water heaters. (Which is, by the way, about eight to 12 yrs.) Yearly maintenance is so. Drain your water your water heater at least once per annum to prolong its lifespan. Be sure your unit is equipped with a drip pan, and when your local laws require it, earthquake strapping. Sludge or sediment removal is a great idea too, as it builds as a result of the bottom of the unit and can prevent efficient operation.</text:p>
      <text:p text:style-name="Text_20_body">While most kinds of tile grout might work, you may try out a latex based formula that is without a doubt much less predisposed to cracks and in most cases will be resistant to water and dampness. Spread the tile grout around at an angle utilizing a grout are positioned. Pack the gaps tightly until they are full and subsequently eliminate of any excess grout. Make it possible for the brand-new grout to looking for almost 10 mins or so and then employ a damp sponge to wipe the tiled exterior clear. Give the grout somewhere three or more or four days to obtain hard before resuming heavy use belonging to the room.</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22::57:40</meta:creation-date>
    <dc:creator>Generated</dc:creator>
    <dc:date>2025-06-08T22::57:40</dc:date>
    <dc:language>en-US</dc:language>
    <meta:editing-cycles>1</meta:editing-cycles>
    <meta:editing-duration>PT0S</meta:editing-duration>
    <dc:title>the_plumbing_specialists</dc:title>
  </office:meta>
</office:document-meta>
</file>