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tileandstonegeeks.com/uploads/images/Tile-Regrouting.jpg|http://tileandstonegeeks.com/uploads/images/Tile-Regrouting.jpg</text:a><text:bookmark text:name="the_plumbing_specialists"/>)]]</text:p>
      <text:p text:style-name="Text_20_body">The term water damage usually conjures images of massive floods capable of eliminating entire cities. While these types of incidents do happen causing cars to float over homes, requiring people to be airlifted off regarding their roof's, and returning to a home that has been under water just for a week, it is a lot from the only cause of water damage. Some forms of harm can be brought about by a simple drip or two occurring over a span of several years. Through the years of damage can do causing unsafe living conditions like a weakened roof or rotting floor. The damage can also affect furniture and other personal belongings as well as speeding turn out to be of deadly mold spores! Some it is all totally unavoidable, but paying special attention to rooms containing plenty of water could save tons of future grief.</text:p>
      <text:p text:style-name="Text_20_body">In fact, if you are interested in fixing under the sink drainage issues or leaky pipes in the basement, educating yourself is preliminary step in doing it yourself. Most issues are preventable that will be solved at home by the homeowner. However, there are a couple projects usually are best left to a nice.</text:p>
      <text:p text:style-name="Text_20_body">OK, and have removed both the handles as well as any remaining trim sleeve coming from the valve. Now you are for you to get into the root on the problem, your valve establish. The washer is ordinarily at another end in the valve stem from the handle. Most of the stem is threaded in the valve body and realize that some just need to <text:a xlink:type="simple" xlink:href="https://wiki.insidertoday.org/index.php/User:Genesis9492" text:style-name="Internet_20_link" text:visited-style-name="Visited_20_Internet_20_Link">water damage Cleanup</text:a> unscrew it to dismantle it. Here's a pointer. Stick the handle back on with the second and open the valve half way. This relieves pressure on the stem and makes it simpler to unscrew. Now all you need to sure happen to be loosening method nut.</text:p>
      <text:p text:style-name="Text_20_body"><text:a xlink:type="simple" xlink:href="http://www.102.bosa.org.ua/story.php?title=make-money-solving-plumbing-problems-2" text:style-name="Internet_20_link" text:visited-style-name="Visited_20_Internet_20_Link">Glass tiles</text:a></text:p>
      <text:p text:style-name="Text_20_body">This will be the first element of all faucet repairs. However, considerations in order to be made rooted in the involving drip or the price fixing the faucet. If plan of buying new parts is too high, most likely opt to replacing your whole Tile Regrouting faucet having a new some. You can discover the new parts from an experienced plumbing parts distributor or on an exceptional order for your hard-to-find differing. It's important try your old part with you for a proper match.</text:p>
      <text:p text:style-name="Text_20_body">The basement or laundry room an additional room that should be checked periodically. The hoses always be replaced every 3-5 years, especially if you notice any fraying or Fix Leaking Shower coming about. You will also want to attempt to leave at the 4 inches between drinking water connection along with the back with the washing machine to avoid kinks in the hose. The hot water tank should be investigated often also. The tank should be located on the lowest degree of the natural. Rust is great indicator associated with a leak also as wet spots from the floor.</text:p>
      <text:p text:style-name="Text_20_body">Phew! This can be a lot function! No wonder floor care professionals think about a labor-saving way to strip a waxed floor. So when a new to removing layers of wax from the ground without using stripper, neutralizer, and water comes along it seems very stylish.</text:p>
      <text:p text:style-name="Text_20_body">In the kitchen: replacing the kitchen sink, repairing the rotten floor, painting the walls and cabinets, adding a dishwasher, a disposal, immediately after replacing the stove and also the refrigerator.</text:p>
      <text:p text:style-name="Text_20_body">The beginning of the process we usually start the actual regrouting process is to match the existing grout color, since it truly is the rare circumstance where we is going to remove all of the grout. This can be the problem in some cases, and when necessary could apply a colorseal on the grout to attain an even lo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6::04:42</meta:creation-date>
    <dc:creator>Generated</dc:creator>
    <dc:date>2025-07-06T16::04:42</dc:date>
    <dc:language>en-US</dc:language>
    <meta:editing-cycles>1</meta:editing-cycles>
    <meta:editing-duration>PT0S</meta:editing-duration>
    <dc:title>the_plumbing_specialists</dc:title>
  </office:meta>
</office:document-meta>
</file>