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online_pie:slice_it_up_ight_o_lose"/>WhatsApp Web 網頁版 Mobile app is a smartphone messenger that allow you to message good friends via your 3G or WiFi contact. It costs a few US$dollars every to run, but sending messages costs nothing. And it works on iPhone, Android, Symbian and Blackberry phones.</text:p>
      <text:p text:style-name="Text_20_body">Love it or hate it, Internet explorer is still the King, Queen and Jack of WhatsApp web Windows. I hate it less with each successive version, but the fact that offers browsing experience feels as being a chore doesn't go away. I use it for Windows Update (grr) and irritating forays into Hotmail that require me to paste links into a great browser. Through the time they get rid of it I'll definitely using another thing - the tabs idea is badly implemented. I'd rather use Safari.</text:p>
      <text:p text:style-name="Text_20_body">And this is where Flock comes in to specific. A special sidebar displays all the latest social networking updates when you have logged to the your accounts, and it enables an individual upload huge amounts of pics and vids to net. It also lets you drag and drop text, links etc to your pages, and also has a built in Blog editor (drag and drop repeatedly!).</text:p>
      <text:p text:style-name="Text_20_body">There are literally dozens more add-ons/extensions for web boost Firefox, but this list would provide you a very solid foundation on which to write. You can explore the associated with web development add-ons at Mozilla's homepage.</text:p>
      <text:p text:style-name="Text_20_body">Don't accept is as true? You might be if you had been to back again and the some for the things you've said. The some messages you've sent, and then consider saying the precise same words in a face-to-face or even perhaps a telephone connection. Sound a little difficult? Don't feel too bad, it occurs the better of us, just try to keep this in your thoughts the very next time you're typing out WhatsApp web login some text or instant message.</text:p>
      <text:p text:style-name="Text_20_body">Why not stop looking over this blog post for a while, trying to recollect what number of devices you might have, in your own home? 3-4 mobiles phones, a tablet or two, maybe even an iPod, a network storage drive, a network printer? If you're an tech savvy, then you could also have a gaming console, possibly a WiFi-connected music system too? Remember Nexus R? And if you're rich, then you might also a good Internet connected refrigerator! And all of those appliances are run simply by a small $49 hub. Such is the power of WiFi. It is now time when, if takes away that humble router, one's life achievable to a stand still.</text:p>
      <text:p text:style-name="Text_20_body">Opera yet another noteworthy browser that unique roots in 1994. Ensuing came out it a new solid user interface, it ran on almost all systems, and was works with other purposes. It also had a lot of built in tools like and RSS reader, email client, and BitTorrent individual. The only reason why it didn't click a bunch with users is that running without shoes had lots of ads and required men and women to pay cord less mouse with it.</text:p>
      <text:p text:style-name="Text_20_body">Yelp good WhatsApp web because it's such quite a database of contacts and places - you'll usually be equipped to track down any business or service should you need it. I can't count the number of times I've used this app in an emergency.</text:p>
      <text:p text:style-name="Text_20_body">So, much of us, more than in my country, infinite data systems. Considering <text:a xlink:type="simple" xlink:href="https://whatsapp-Cn.to/" text:style-name="Internet_20_link" text:visited-style-name="Visited_20_Internet_20_Link">WhatsApp Web 網頁版</text:a> uses your phone's data connection to deliver messages, you are able to send unlimited messages! So, knowing this, will you send an SMS remember? Most likely not.</text:p>
      <text:p text:style-name="Text_20_body">Web the.0 technologies have brighter and wider selling points and features. It can be implemented on any platform in the convenience of the business hold. If you are present in sites like Twitter or Facebook, you can directly talk with your associates. If you are there in Linked In, you can build an effective professional network for organization. If you want to share a video of your latest product, you can post it on Bebo. For customer feedback, forums are outstanding. If you want to create brand awareness, purchase post WhatsApp web login logs. The scope is huge however; develop depends regarding how you apply it.</text:p>
      <text:p text:style-name="Text_20_body">There are literally dozens more add-ons/extensions for web enhance Firefox, but this list would together with a very solid foundation on which to build. You can explore the listing of web development add-ons at Mozilla's website online.</text:p>
      <text:p text:style-name="Text_20_body">Sounds for example great for you to build your brand, appropriate? And it is. But, as with offering data storage service, there is something to watch out for. For instance, you can ensure that many person you hand out an address to does not use it to send spam - this can find your Website shut down by your host, may possibly also put your website address on email blacklists, something you absolutely do n't need to materialize. One other thing to be aware of is that the Web host may place a limit on just how many email messages your whole Web hosting account can send (or receive) in one day. Along with your host to determine whether this limit exists and in addition see what it is; regardless of how too low for you to consider using this marketing tactic.</text:p>
      <text:p text:style-name="Text_20_body">Need help organizing your tickets and confirmations and flight times? If so - then this app the just the truth is. You simply copy in a trip it email and all online confirmations and emails will be sent to your card. It's the online equivalent of keeping everything safe in conjunction with one reside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2::09:23</meta:creation-date>
    <dc:creator>Generated</dc:creator>
    <dc:date>2025-06-27T02::09:23</dc:date>
    <dc:language>en-US</dc:language>
    <meta:editing-cycles>1</meta:editing-cycles>
    <meta:editing-duration>PT0S</meta:editing-duration>
    <dc:title>the_online_pie:slice_it_up_ight_o_lose</dc:title>
  </office:meta>
</office:document-meta>
</file>