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online_pie:slice_it_up_ight_o_lose"/>Jeff Bezos, in his interview with Tricia Duryee, was right when he was quoted saying that people didn't pay enough focus WiFi. That's why it was heartening to notice that Amazon took extra desire to make sure their devices were very quickly on Wireless networks, especially given that Amazon's tablets were developed to consume lots of knowledge. It's got two antennas for Wi-Fi, which smartly select 1 with a stronger signal, and less fading. The Kindle HD will usually have MIMO, which uses computational brute force think about all the signal echo and help it into something usable. That includes up to Wi-Fi that should be way faster rather than the competition. 41 percent faster than the iPad and 54 percent faster next the Nexus 7, according to Amazon.</text:p>
      <text:p text:style-name="Text_20_body">Ever got a shock bill? Frustrated by the growing telephone balance? It happens to understand about building. Take this scenario, suitcases packed, holiday here I come. Had been holiday an agonizing surprise, a sizable operator bill as your iPhone may be synchronizing email or you been calling friends and family back home. Or remember this case. your kids go crazy texting (SMS) and phoning with their friends on your mobile?</text:p>
      <text:p text:style-name="Text_20_body">A lot of people have smartphones these days, in case you are in luck, and buddies have smartphones with <text:a xlink:type="simple" xlink:href="https://Whatsapp-cn.to/web/" text:style-name="Internet_20_link" text:visited-style-name="Visited_20_Internet_20_Link">Whatsapp web 網頁版</text:a> or something similar installed, it's possible to send messages - basically for freely available. I think you'll like that idea, won't families? Yeah, me to - don't do not understand. But. your carrier isn't as astonished.</text:p>
      <text:p text:style-name="Text_20_body">Hair waxing should cease done on areas of skin littered with warts, pimples, moles or rashes or on skin that is irritated, chapped or afflicted by sunburn. Never apply wax to peeling, broken skin or spider veins Whatsapp web 網頁版 . Never apply wax for the nipples when removing hair from the breast environment.</text:p>
      <text:p text:style-name="Text_20_body">Kingsoft Office: the only mobile Office with full-features FREE. Support for running on Android 2.1 and above software program. User-friendly &amp; nice UI screen! Users from over 200 countries and regions around earth are utilizing. The Average Rating of Kingsoft Office is WhatsApp web login almost 4.6 celebrities! Whether in a small mobile phone screen or on a large screen of the Tablet, Kingsoft Office has superior performance.</text:p>
      <text:p text:style-name="Text_20_body">As well as may want to include some research in what colors mean to your target market. Colors that would get a persons vision of a young adult would probably annoy an older person along with the colors that appeal towards older person wouldn't get yourself a second look from a person.</text:p>
      <text:p text:style-name="Text_20_body">Firebug. Very easily the #1 extension that you ought to have installed inside your Firefox internet browser. This extensions breaks down a WhatsApp web page, displaying the 'guts': the HTML, CSS or perhaps Javascript, as well as allowing a person to modify instantly and look at results among the changes rapidly.</text:p>
      <text:p text:style-name="Text_20_body">Even for a remarkable business owner like you, from time to time, you may still loose motivation in continuing the expansion in a service or product line. At time, you may seem for a hard time figuring out why this once fantastic business that got you so excited every morning is making really feel like a heavy weight nowadays.</text:p>
      <text:p text:style-name="Text_20_body">Second, sending a message gives you time to think about what you really want to say on the love. Hence, it provides you the chance say things you wouldn't necessarily say otherwise. You can, for example, take a serious amounts of think on a creative to help describe romantic relationship between each you and your better half, or a cute way to inform your girlfriend how she is special a person. Messages from the heart work most effectively.</text:p>
      <text:p text:style-name="Text_20_body">Having used it as my primary phone for the past 4 days, I've found the phone generally pleasant and intuitive to use, if a little slow. The 600Mhz processor copes pretty well in general. It's no sprint queen for sure, and definitely will sometimes choke and lag when switching and running multiple options. Typing does have a noticeable lag and scrolling the long contact list usually a while too. There was instances exactly where screen is only pitch black for 15-20 seconds even though the processor attempts to cope a concern . load of switching in between apps. Your dedicated GPU, it also struggles a few games including Angry Wild birds.</text:p>
      <text:p text:style-name="Text_20_body">Whatsapp web 網頁版 Application tracking service is a smartphone messenger that allow you to message friends and family via your 3G or WiFi connecting. It costs a few US$dollars a year to run, but sending messages is free. And it works on iPhone, Android, Symbian and Blackberry phones.</text:p>
      <text:p text:style-name="Text_20_body">You make use of the free templates offered in order to produce your WhatsApp web design. This does not restrict to be able to just make your pages appear to be any various other. You can modify the sites and move the modules wherever you want, and then another be sure to make it look nice. It is better if you might have some basic knowledge about how precisely precisely HTML works, which is really a piece of cak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20::08:56</meta:creation-date>
    <dc:creator>Generated</dc:creator>
    <dc:date>2025-07-26T20::08:56</dc:date>
    <dc:language>en-US</dc:language>
    <meta:editing-cycles>1</meta:editing-cycles>
    <meta:editing-duration>PT0S</meta:editing-duration>
    <dc:title>the_online_pie:slice_it_up_ight_o_lose</dc:title>
  </office:meta>
</office:document-meta>
</file>