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new_thing_-_vi_tual_office_assistant_jobs"/>There are many of paid dating sites for of which you sign on. It's all up to you of truly looking for, it can Asian, Caucasian, Blondes and infrequently your own city. Also look a great Internet dating has an excellent reputation and provides the best service there is Enigma download . Look for a site that a person with a safe and sound environment, advices and other things that will need to for you to get a day. Other thing is which dating website should have its own instant messaging, chat rooms, emails and also voicemail service that can be purchased for you to have. These are services the allows you to communicate all of them privately and have absolute conversation the actual other workers.</text:p>
      <text:p text:style-name="Text_20_body">With the Kobo Android app, you can buy eBooks from inside the app and Enigma download them directly on to the phone. In order to entire library with upon the go. You can find virtually all your favorite titles and authors in Kobo's large eBook final decision.</text:p>
      <text:p text:style-name="Text_20_body">Get your hands on your partner's laptop or desktop. Just in case partner has put your account information on the computer, borrow it under emergency pretexts. Once own your prying hands through the machine, check images, video files, research hidden folders, surfing history, bookmarks, rush through it's possible data as you can.</text:p>
      <text:p text:style-name="Text_20_body">There a variety of methods of contact the lender's customer department Enigma 加密消息发送教程 to be issue stems. Generally, you can call or e-mail the bank or investment company. However, now there are even alternative ideas of making contact with your lender. Now, your lender will answer your pressing questions by fax or immediately messaging service. The websites will also include relevant information to answer your questions, regarding example their price charges, re-payment plans, and they often asked questions/answers.</text:p>
      <text:p text:style-name="Text_20_body">The process of creating virtual baggage identification is deceptively simple. First, you must create your website that lists your name, address, phone number, next of kin, and hotels you often be staying at during your travels. Next, you create business-card size tags that say OWNER IDENTIFICATION together with your last name and the URL of the new ideal. Place these business-size cards in leather tag holders that are connected to your suitcase. To provide friends, neighbors and co-workers relating to the details of one's trip, simply send them an email with a keyword rich link to great deal . “travel” web-site. Nothing else is anticipated.</text:p>
      <text:p text:style-name="Text_20_body">Another feature that Apple fans were looking toward is Twitter integration. With Twitter pre-installed, you never need to download the Twitter app from the App Maintain. Right out of the box, you can tweet whatever is mentally on the go.</text:p>
      <text:p text:style-name="Text_20_body">It looks like people love zombies these days. We can't seem to get enough of him. We have zombie movies, TV shows, comics and stories. They are such a hot topic that the Center for Disease Control (CDC) in Atlanta and the Department of Homeland Security have both published guides on the best way to prepare in a “Zombie Apocalypse”!</text:p>
      <text:p text:style-name="Text_20_body">Pandora's Box is a dating system (or psychological tool) supplying you with tactics and approaches towards women distinct personalities and psychologies. It's premise is to give you some classifications of women in relation to psychology towards attraction and sex, or to show you what these kind of are receptive to, what they resist or avoid and ultimately exactly what is the approach that best fits them - and they are most at ease. It is actually procedure for of all round Pandora's Box program. Essential part is often a full 32 week subscription course, named 32 week PhD in Female Mindsets.</text:p>
      <text:p text:style-name="Text_20_body">In a global where connectivity is at its peak, there's yet another big tendency for anonymity and uniformity to generally occur. Individuals have different personalities and different moods, feelings and attitudes that further make them special. In case you are talking persons online or just doing some work on your computer, you'll probably decide to to let your personality shine along. You can easily take the plunge with utilize of feelings, attitudes, moods and personalities or simply FAMPS.</text:p>
      <text:p text:style-name="Text_20_body">Reward your venture. Recent reports show that home workers are up to 40% more productive than central shared office day laborers. Set goals of your own through your work and much more positive achieve them - love a <text:a xlink:type="simple" xlink:href="https://Enigmacn.com/" text:style-name="Internet_20_link" text:visited-style-name="Visited_20_Internet_20_Link">Enigma 加密消息发送教程</text:a> reward regarding example a Friday afternoon beauty treat or weekend tickets for an outdoor event.</text:p>
      <text:p text:style-name="Text_20_body">The reasons for payday loan advances would be to assist during financial emergencies that may occur after you least expect it. Rather than paying high fees on late payments or bounced checks, you now have the answer to secure a loan against the next pay verification. You will save money if you want to get a borrowing arrangement as an alternative to paying most of the fees you might be charged if you do not Enigma Messenger download pay your debts on instant. When your next payday arrives maybe thirty days, you can repay the borrowed funds. If you choose to extend the loan, additional fees will put in a reque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8::11:05</meta:creation-date>
    <dc:creator>Generated</dc:creator>
    <dc:date>2025-07-03T18::11:05</dc:date>
    <dc:language>en-US</dc:language>
    <meta:editing-cycles>1</meta:editing-cycles>
    <meta:editing-duration>PT0S</meta:editing-duration>
    <dc:title>the_new_thing_-_vi_tual_office_assistant_jobs</dc:title>
  </office:meta>
</office:document-meta>
</file>