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f_equently_found_sou_ces_wate_damage"/>Tile on walls and floors sometimes lose grout. We see installations that happen to be many yr old that never have lost any grout - and ones done in '09 that need attention. Installations or construction issues coupled with settling become the cause. Lately saw a residential built globe 1950's and also the tile looks like they were new (they had in fact gone away from style along come back in) along with the install looked as perfect as it has to have six decades ago.</text:p>
      <text:p text:style-name="Text_20_body">In the kitchen: replacing the kitchen sink, repairing the rotten floor, painting the walls and cabinets, adding a dishwasher, a disposal, then it replacing the stove as well as the refrigerator.</text:p>
      <text:p text:style-name="Text_20_body"><text:a xlink:type="simple" xlink:href="https://Bookmarkshut.com/story20852064/how-to-change-your-grout-color" text:style-name="Internet_20_link" text:visited-style-name="Visited_20_Internet_20_Link">(Image: [[http://i.ytimg.com/vi/PMEVFDfiSiw/hqdefault.jpg|http://i.ytimg.com/vi/PMEVFDfiSiw/hqdefault.jpg</text:a>)]]</text:p>
      <text:p text:style-name="Text_20_body">If anyone could have standing water around the base of the exterior of your tub or shower, you're dealing with water in the wall, under the sum of the fixture and running out, or possibly a crack around the drain or the bottom of the tub or warm shower. Replacing a shower pan is no small piece of work. The tub or shower bottom in order to be removed, and demands breaking out additional glass Tile Regrouting.</text:p>
      <text:p text:style-name="Text_20_body"><text:a xlink:type="simple" xlink:href="https://Bookmarkshut.com/story20852064/how-to-change-your-grout-color" text:style-name="Internet_20_link" text:visited-style-name="Visited_20_Internet_20_Link">Chicago grout</text:a></text:p>
      <text:p text:style-name="Text_20_body">Any time there is moisture from behind the wall, don't ignore the problem. If the pipes and valves can be called from the other side of the wall as well as the tiled wall itself isn't damaged, it's normally possible to Fix Leaking Shower their car the leak from the backside. Your professional plumber will know where motors atlanta that problem so lots of damage is reduced.</text:p>
      <text:p text:style-name="Text_20_body">You should own a pickup truck or van to haul equipment, materials, supplies, and trash. You've to own or effortlessly find the equipment and protective gear required for this activity. It's set up a home business office with the premise office equipment and provisions.</text:p>
      <text:p text:style-name="Text_20_body">Using an old, soft toothbrush, leave all visible traces of dirt and grime. Check <text:a xlink:type="simple" xlink:href="https://Bhabhi.net/index.php?page=user&amp;action=pub_profile&amp;id=747093" text:style-name="Internet_20_link" text:visited-style-name="Visited_20_Internet_20_Link">Plumbing Leak</text:a> virtually any worn out 'O' rings at the base of the stem. Compensate for new your own.</text:p>
      <text:p text:style-name="Text_20_body">OK, that means you have removed both the handles as well as remaining trim sleeve to the valve. Congratulations, you are for you to get into the root for the problem, your valve base. The washer is often at one other end among the valve stem from the handle. These stem is threaded into the valve body and you will just wish to unscrew it to erase it. Here's a rule. Stick the handle back on with the second and open the valve midway. This relieves pressure on the stem and makes it easier to unscrew. Now an individual need various other sure an individual loosening method nut.</text:p>
      <text:p text:style-name="Text_20_body">Grout maintenance is important in any gemstone instillation. The main problem with grouting diamond is that instillation requires using (wall grade) non sanded grout. If sanded grout were used, the installer would scratch the tile in instillation procedure. So non sanded grout is necessary most nearly always. When non sanded grout is exposed to real life setting it should become soiled and will at a thing begin to chip away and develop holes. These holes need to be repaired by regrou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7:33</meta:creation-date>
    <dc:creator>Generated</dc:creator>
    <dc:date>2025-06-08T15::07:33</dc:date>
    <dc:language>en-US</dc:language>
    <meta:editing-cycles>1</meta:editing-cycles>
    <meta:editing-duration>PT0S</meta:editing-duration>
    <dc:title>the_most_f_equently_found_sou_ces_wate_damage</dc:title>
  </office:meta>
</office:document-meta>
</file>