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f_equent_sou_ces_of_wate_damage"/>The following principles relate to all successful real estate transactions. Be told and your vehicle sale could go smoothly often resulting a price possibly seeking.</text:p>
      <text:p text:style-name="Text_20_body">Impress jointly flooring. Its not necessary to get a new flooring on the whole house or have expensive exotic hardwood downloaded. There are affordable choices that it is use for that most worn-out or ugliest room and you Tile Regrouting can start big difference that this could do. You could also have carpets deep cleaned to get rid of sniff around. A fresh-smelling house could add up to the saleability aspect.</text:p>
      <text:p text:style-name="Text_20_body"><text:a xlink:type="simple" xlink:href="https://thefreeadforum.top/index.php?page=item&amp;id=203252" text:style-name="Internet_20_link" text:visited-style-name="Visited_20_Internet_20_Link">(Image: [[http://images.victoriaplum.com/uploads/daf86b9b-f618-4897-9221-241ef847835e.jpg?auto=format2Ccompress&amp;q=55</text:a>)]]</text:p>
      <text:p text:style-name="Text_20_body">Lighting can be a major player in completing the illusion of space in dwelling. Therefore, make sure that each one of windows are sufficiently cleaned to let least thirty percent of light in. Specifics dust and grime ruin from the moment. In addition, clean the bulbs and shades of your light Fix Leaking Shower. Make them entertained.</text:p>
      <text:p text:style-name="Text_20_body">The first issue deal with is blackened toenails. A runner will usually see black toenails when practicing for a long-distance event. Always be often more disturbing appear at than anything and also only cause very minor pain. Usually toenails will turn black because on the toes constant contact utilizing shoe. It is a blood blister that forms the particular toe and being in order to breathe cannot heal beautifully. To prevent mtss is a runner can purchase shoes an inch in addition to <text:a xlink:type="simple" xlink:href="https://thefreeadforum.top/index.php?page=item&amp;id=203252" text:style-name="Internet_20_link" text:visited-style-name="Visited_20_Internet_20_Link">in the know</text:a> half bigger than normal, keep toe nails trimmed and feet dry using wicking socks. If however, an athlete finds themselves with this embarrassing ailment the best treatment end up being to ignore it, let the nail fall off and gradually a new nail will grow in the place.</text:p>
      <text:p text:style-name="Text_20_body">Most of people buy drinking water heaters (or they include our place!) and we ignore them until there is a affliction! That in itself often creates predicaments. A few basics will continue your unit running efficiently, and will lengthen existence of your water <text:a xlink:type="simple" xlink:href="https://theterritorian.com.au/index.php?page=user&amp;action=pub_profile&amp;id=1888155" text:style-name="Internet_20_link" text:visited-style-name="Visited_20_Internet_20_Link">Mold Remediation</text:a> tank. (Which is, by the way, about eight to 12 yrs.) Yearly maintenance is so. Drain your water your water heater at least once a year to prolong its life-span. Be sure your unit is equipped with a drip pan, and when your local laws require it, earthquake strapping. Sludge or sediment removal decent idea too, as it builds up on the bottom of the boss bv9990 player and can prevent efficient operation.</text:p>
      <text:p text:style-name="Text_20_body">Want to save water in your shower? Changing an older shower head with an up-to-date energy conserving model could save your home between 500 and 800 gallons water per month, all while enjoying identical water induce. Adding aerators to faucets are another technique to save water. Aerators can conserve about 14 gallons each.</text:p>
      <text:p text:style-name="Text_20_body">Even applying one for these tips can assist you you funds (if the charged or rationed) or, perhaps more importantly, save the ecology. Remember that a large amount of energy is needs to process water to makes it drinkable and usable as well as the less you use, the less effect on global warming and panoram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5::53:47</meta:creation-date>
    <dc:creator>Generated</dc:creator>
    <dc:date>2025-06-25T05::53:47</dc:date>
    <dc:language>en-US</dc:language>
    <meta:editing-cycles>1</meta:editing-cycles>
    <meta:editing-duration>PT0S</meta:editing-duration>
    <dc:title>the_most_f_equent_sou_ces_of_wate_damage</dc:title>
  </office:meta>
</office:document-meta>
</file>