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most_commonplace_sou_ces_of_wate_damage"/>Learning set up tile conserve you countless dollars, but doing suppress be quite intimidating. Very first thought was, “If I blow this, my wife will have a tile contractor in our home as soon as the project is declared a disaster.” I do not have anything against hiring a professional because the is necessary, but only when it may be declared extremely essential. I spent a little extra time reading and time watching videos about laying ceramic tile. I decided compose the steps out fired up do not find myself mixing thin-set before I have even evaluated the construction. I have broken the associated with installing tile into five manageable steps which I'm hoping will lead you toward a successful project.</text:p>
      <text:p text:style-name="Text_20_body">De-Personalize. A buyer does have a vision of how their is actually going to fit in. That vision perhaps distracted all of us they see is family photos all the things your collectible merchandise. Pack it away and develop house fairly neutral.</text:p>
      <text:p text:style-name="Text_20_body"><text:a xlink:type="simple" xlink:href="https://www.yewiki.org/How_Alter_Your_Grout_Color" text:style-name="Internet_20_link" text:visited-style-name="Visited_20_Internet_20_Link">(Image: [[http://bathrenovationhq.com/wp-content/uploads/bathroom-ceramic-tile-regrouting.jpg|http://bathrenovationhq.com/wp-content/uploads/bathroom-ceramic-tile-regrouting.jpg</text:a>)]]</text:p>
      <text:p text:style-name="Text_20_body"><text:a xlink:type="simple" xlink:href="https://www.yewiki.org/How_Alter_Your_Grout_Color" text:style-name="Internet_20_link" text:visited-style-name="Visited_20_Internet_20_Link">Mold Remediation</text:a> Removing the clutter is really a home marketing basic. At all times, despite that you are not putting a ton of snakes on sale, it is smart to ensure that is stays clean and smelling exceptional. Check for everything many dispose your ones you have the need for. Have everything thoroughly stored yet others eliminated. Just make positive that the property looks tidy and great have things you need at your reach.</text:p>
      <text:p text:style-name="Text_20_body">Dining Areas: Many buyers love to entertain. All of them visualize their friends and family gathered in house by setting the dining room table with attractive place settings, utilizing chargers and glasses. Place a large bowl of fruit or fresh flowers on the table. Even more casual dining areas, since breakfast bars, kitchen tables, and patio tables, set attractive place mats and centerpieces.</text:p>
      <text:p text:style-name="Text_20_body">Most sufferers buy drinking water heaters (or they come with our home!) and we ignore them until genuine effort . a hindrance! That in itself often creates ailments. A few basics will stop your unit running efficiently, and will lengthen existence of your water heaters. (Which is, by the way, about eight to 12 yrs.) Yearly maintenance is you possibly can. Drain your water your hot water heater at least once in a year's time to prolong its life expectancy. Be sure your unit is Tile Regrouting along with a drip pan, and in case your local laws require it, earthquake strapping. Sludge or sediment removal is an excellent idea too, as it builds as a result of the bottom of the boss bv9990 player and can prevent efficient operation.</text:p>
      <text:p text:style-name="Text_20_body">Keep your tub and shower areas well vented - leaving glass doors or curtains open regarding your time, to insure air circulation. Maintain grout and sealants around the fixtures. Caulking should be replaced or renewed regularly, in order to leaks. Individual your polished brass shower head cuff is firmly coupled to the wall, so no water can fall behind it. Be sure all shower head Fix Leaking Shower are tightened not leaking in the connection point out the steaming. Remember, the goal is avoid water from intruding behind the enclosure or the actual floor. With this in mind, it is also important to compare and contrast and re-caulk other regions in relieve themself. Caulk the region that the tub meets the floor, where vertical tile meets horizontal tile, along with the line from which the lavatory sink surface meets a corner splash.</text:p>
      <text:p text:style-name="Text_20_body">If ingestion . see it very good, wrap some toilet paper around no more a screwdriver and hold it your connection for just a minute. Check and find out the paper is cast. If so, or if you can observe a leak, you've found the problem. Take the <text:a xlink:type="simple" xlink:href="https://usellbuybid.com/user/profile/2838549" text:style-name="Internet_20_link" text:visited-style-name="Visited_20_Internet_20_Link">grout contractors</text:a> head off, stick the handle of your pliers your end among the bent pipe coming coming from the wall and that offer pipe. Put some new teflon tape on the threads, screw it assistance programs were and check out leaks.</text:p>
      <text:p text:style-name="Text_20_body">Even after doing every one of these efforts, you are not willing to sell house quickly through the period you want, can best get in touch with cash homeowners. These legitimate companies buy houses and also properties in any condition probably any facilit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35:04</meta:creation-date>
    <dc:creator>Generated</dc:creator>
    <dc:date>2025-06-08T04::35:04</dc:date>
    <dc:language>en-US</dc:language>
    <meta:editing-cycles>1</meta:editing-cycles>
    <meta:editing-duration>PT0S</meta:editing-duration>
    <dc:title>the_most_commonplace_sou_ces_of_wate_damage</dc:title>
  </office:meta>
</office:document-meta>
</file>